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1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i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yiv4309920647msonormal" style:family="paragraph">
      <style:paragraph-properties fo:background-color="#FFFFFF"/>
      <style:text-properties style:font-name="Arial" style:font-name-complex="Arial"/>
    </style:style>
    <style:style style:name="P8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margin-lef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Spacing" style:family="paragraph">
      <style:paragraph-properties fo:margin-left="0.64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Spacing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Spacing" style:family="paragraph">
      <style:paragraph-properties fo:margin-lef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/>
    </style:style>
    <style:style style:name="P18" style:parent-style-name="ListParagraph" style:family="paragraph">
      <style:text-properties style:font-name="Arial" style:font-name-complex="Arial"/>
    </style:style>
    <style:style style:name="P19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indent="0.3937in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indent="0.3937in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indent="0.3937in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indent="0.3937in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left="0.3937in">
        <style:tab-stops/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text-position="super 66.6%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ListParagraph" style:family="paragraph">
      <style:text-properties style:font-name="Arial" style:font-name-complex="Arial"/>
    </style:style>
    <style:style style:name="P53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6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.1111in" fo:margin-left="0.3937in">
        <style:tab-stops/>
      </style:paragraph-properties>
    </style:style>
    <style:style style:name="P61" style:parent-style-name="ListParagraph" style:family="paragraph">
      <style:paragraph-properties fo:margin-bottom="0.1111in"/>
    </style:style>
    <style:style style:name="P62" style:parent-style-name="ListParagraph" style:family="paragraph">
      <style:paragraph-properties fo:margin-bottom="0.1111in" fo:margin-left="0.7166in">
        <style:tab-stops/>
      </style:paragraph-properties>
    </style:style>
    <style:style style:name="P63" style:parent-style-name="ListParagraph" style:list-style-name="LFO2" style:family="paragraph">
      <style:paragraph-properties fo:margin-bottom="0.1111in"/>
    </style:style>
    <style:style style:name="P64" style:parent-style-name="ListParagraph" style:family="paragraph">
      <style:paragraph-properties fo:margin-bottom="0.1111in" fo:margin-left="0.6437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P66" style:parent-style-name="ListParagraph" style:family="paragraph">
      <style:paragraph-properties fo:margin-bottom="0.1111in" fo:margin-left="0.6437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ListParagraph" style:family="paragraph">
      <style:paragraph-properties fo:margin-bottom="0.1111in" fo:margin-left="0.6437in">
        <style:tab-stops/>
      </style:paragraph-properties>
      <style:text-properties style:font-name="Arial" style:font-name-complex="Arial" fo:font-weight="bold" style:font-weight-asian="bold"/>
    </style:style>
    <style:style style:name="P68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70" style:family="table-column">
      <style:table-column-properties style:column-width="6.268in"/>
    </style:style>
    <style:style style:name="Table69" style:family="table">
      <style:table-properties style:width="6.2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ListParagraph" style:list-style-name="LFO3" style:family="paragraph">
      <style:paragraph-properties fo:margin-bottom="0.1111in"/>
      <style:text-properties style:font-name-complex="Calibri"/>
    </style:style>
    <style:style style:name="P74" style:parent-style-name="ListParagraph" style:list-style-name="LFO3" style:family="paragraph">
      <style:paragraph-properties fo:margin-bottom="0.1111in"/>
      <style:text-properties style:font-name-complex="Calibri"/>
    </style:style>
    <style:style style:name="P75" style:parent-style-name="ListParagraph" style:list-style-name="LFO3" style:family="paragraph">
      <style:paragraph-properties fo:margin-bottom="0.1111in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 style:text-position="super 66.6%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 style:text-position="super 66.6%"/>
    </style:style>
    <style:style style:name="T80" style:parent-style-name="DefaultParagraphFont" style:family="text">
      <style:text-properties style:font-name-complex="Calibri"/>
    </style:style>
    <style:style style:name="P81" style:parent-style-name="ListParagraph" style:list-style-name="LFO3" style:family="paragraph">
      <style:paragraph-properties fo:margin-bottom="0.1111in"/>
    </style:style>
    <style:style style:name="T82" style:parent-style-name="DefaultParagraphFont" style:family="text">
      <style:text-properties style:font-name-complex="Calibri"/>
    </style:style>
    <style:style style:name="P83" style:parent-style-name="ListParagraph" style:list-style-name="LFO3" style:family="paragraph">
      <style:paragraph-properties fo:margin-bottom="0.1111in"/>
    </style:style>
    <style:style style:name="T84" style:parent-style-name="DefaultParagraphFont" style:family="text">
      <style:text-properties style:font-name-complex="Calibri"/>
    </style:style>
    <style:style style:name="T85" style:parent-style-name="DefaultParagraphFont" style:family="text">
      <style:text-properties style:font-name-complex="Calibri" fo:color="#1D2228" fo:background-color="#FFFFFF"/>
    </style:style>
    <style:style style:name="T86" style:parent-style-name="DefaultParagraphFont" style:family="text">
      <style:text-properties style:font-name-complex="Calibri" fo:color="#1D2228" fo:background-color="#FFFFFF"/>
    </style:style>
    <style:style style:name="P87" style:parent-style-name="ListParagraph" style:list-style-name="LFO3" style:family="paragraph">
      <style:paragraph-properties fo:margin-bottom="0.1111in"/>
    </style:style>
    <style:style style:name="T88" style:parent-style-name="DefaultParagraphFont" style:family="text">
      <style:text-properties style:font-name-complex="Calibri" fo:color="#1D2228" fo:background-color="#FFFFFF"/>
    </style:style>
    <style:style style:name="T89" style:parent-style-name="DefaultParagraphFont" style:family="text">
      <style:text-properties style:font-name-complex="Calibri" fo:color="#1D2228" fo:background-color="#FFFFFF"/>
    </style:style>
    <style:style style:name="P90" style:parent-style-name="ListParagraph" style:list-style-name="LFO3" style:family="paragraph">
      <style:paragraph-properties fo:margin-bottom="0.1111in"/>
    </style:style>
    <style:style style:name="T91" style:parent-style-name="DefaultParagraphFont" style:family="text">
      <style:text-properties style:font-name-complex="Calibri" fo:color="#1D2228" fo:background-color="#FFFFFF"/>
    </style:style>
    <style:style style:name="T92" style:parent-style-name="DefaultParagraphFont" style:family="text">
      <style:text-properties style:font-name-complex="Calibri" fo:color="#1D2228" fo:background-color="#FFFFFF"/>
    </style:style>
    <style:style style:name="P93" style:parent-style-name="ListParagraph" style:list-style-name="LFO3" style:family="paragraph">
      <style:paragraph-properties fo:margin-bottom="0.1111in"/>
    </style:style>
    <style:style style:name="T94" style:parent-style-name="DefaultParagraphFont" style:family="text">
      <style:text-properties style:font-name-complex="Calibri" fo:color="#1D2228" fo:background-color="#FFFFFF"/>
    </style:style>
    <style:style style:name="T95" style:parent-style-name="DefaultParagraphFont" style:family="text">
      <style:text-properties style:font-name-complex="Calibri" fo:color="#1D2228" style:text-position="super 66.6%" fo:background-color="#FFFFFF"/>
    </style:style>
    <style:style style:name="T96" style:parent-style-name="DefaultParagraphFont" style:family="text">
      <style:text-properties style:font-name-complex="Calibri" fo:color="#1D2228" fo:background-color="#FFFFFF"/>
    </style:style>
    <style:style style:name="T97" style:parent-style-name="DefaultParagraphFont" style:family="text">
      <style:text-properties style:font-name-complex="Calibri" fo:color="#1D2228" style:text-position="super 66.6%" fo:background-color="#FFFFFF"/>
    </style:style>
    <style:style style:name="T98" style:parent-style-name="DefaultParagraphFont" style:family="text">
      <style:text-properties style:font-name-complex="Calibri" fo:color="#1D2228" fo:background-color="#FFFFFF"/>
    </style:style>
    <style:style style:name="P99" style:parent-style-name="ListParagraph" style:list-style-name="LFO3" style:family="paragraph">
      <style:paragraph-properties fo:margin-bottom="0.1111in"/>
      <style:text-properties style:font-name-complex="Calibri"/>
    </style:style>
    <style:style style:name="P100" style:parent-style-name="ListParagraph" style:list-style-name="LFO3" style:family="paragraph">
      <style:paragraph-properties fo:margin-bottom="0.1111in"/>
      <style:text-properties style:font-name-complex="Calibri"/>
    </style:style>
    <style:style style:name="P101" style:parent-style-name="ListParagraph" style:list-style-name="LFO3" style:family="paragraph">
      <style:paragraph-properties fo:margin-bottom="0.1111in"/>
      <style:text-properties style:font-name-complex="Calibri"/>
    </style:style>
    <style:style style:name="P102" style:parent-style-name="ListParagraph" style:list-style-name="LFO3" style:family="paragraph">
      <style:paragraph-properties fo:margin-bottom="0.1111in"/>
      <style:text-properties style:font-name-complex="Calibri"/>
    </style:style>
    <style:style style:name="P103" style:parent-style-name="ListParagraph" style:list-style-name="LFO3" style:family="paragraph">
      <style:paragraph-properties fo:margin-bottom="0.1111in"/>
      <style:text-properties style:font-name-complex="Calibri"/>
    </style:style>
    <style:style style:name="P104" style:parent-style-name="ListParagraph" style:list-style-name="LFO3" style:family="paragraph">
      <style:paragraph-properties fo:margin-bottom="0.1111in"/>
      <style:text-properties style:font-name-complex="Calibri"/>
    </style:style>
    <style:style style:name="P105" style:parent-style-name="Normal" style:family="paragraph">
      <style:paragraph-properties fo:margin-bottom="0.1111in" fo:line-height="106%"/>
      <style:text-properties style:font-name="Helvetica" style:font-name-asian="Times New Roman" fo:color="#1D2228" fo:font-size="10pt" style:font-size-asian="10pt" style:font-size-complex="10pt" style:language-asian="en" style:country-asian="GB"/>
    </style:style>
    <style:style style:name="P106" style:parent-style-name="Normal" style:family="paragraph">
      <style:paragraph-properties fo:margin-bottom="0.1111in"/>
    </style:style>
    <style:style style:name="P107" style:parent-style-name="ListParagraph" style:family="paragraph">
      <style:text-properties style:font-name="Arial" style:font-name-complex="Arial" fo:font-weight="bold" style:font-weight-asian="bold"/>
    </style:style>
    <style:style style:name="P108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09" style:parent-style-name="ListParagraph" style:list-style-name="LFO4" style:family="paragraph">
      <style:text-properties style:font-name="Arial" style:font-name-complex="Arial"/>
    </style:style>
    <style:style style:name="P110" style:parent-style-name="ListParagraph" style:list-style-name="LFO4" style:family="paragraph">
      <style:text-properties style:font-name="Arial" style:font-name-complex="Arial"/>
    </style:style>
    <style:style style:name="TableColumn112" style:family="table-column">
      <style:table-column-properties style:column-width="1.3333in"/>
    </style:style>
    <style:style style:name="TableColumn113" style:family="table-column">
      <style:table-column-properties style:column-width="1.9027in"/>
    </style:style>
    <style:style style:name="TableColumn114" style:family="table-column">
      <style:table-column-properties style:column-width="0.8472in"/>
    </style:style>
    <style:style style:name="TableColumn115" style:family="table-column">
      <style:table-column-properties style:column-width="0.5694in"/>
    </style:style>
    <style:style style:name="TableColumn116" style:family="table-column">
      <style:table-column-properties style:column-width="0.6666in"/>
    </style:style>
    <style:style style:name="TableColumn117" style:family="table-column">
      <style:table-column-properties style:column-width="1.3055in"/>
    </style:style>
    <style:style style:name="Table111" style:family="table">
      <style:table-properties style:width="6.625in" fo:margin-left="0in" table:align="lef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20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22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24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26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28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33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35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136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46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P147" style:parent-style-name="ListParagraph" style:family="paragraph">
      <style:text-properties style:font-name="Arial" style:font-name-complex="Arial"/>
    </style:style>
    <style:style style:name="TableColumn149" style:family="table-column">
      <style:table-column-properties style:column-width="1.3333in"/>
    </style:style>
    <style:style style:name="TableColumn150" style:family="table-column">
      <style:table-column-properties style:column-width="5.4694in"/>
    </style:style>
    <style:style style:name="TableColumn151" style:family="table-column">
      <style:table-column-properties style:column-width="0.8472in"/>
    </style:style>
    <style:style style:name="TableColumn152" style:family="table-column">
      <style:table-column-properties style:column-width="0.5763in"/>
    </style:style>
    <style:style style:name="TableColumn153" style:family="table-column">
      <style:table-column-properties style:column-width="0.6666in"/>
    </style:style>
    <style:style style:name="TableColumn154" style:family="table-column">
      <style:table-column-properties style:column-width="1.3055in"/>
    </style:style>
    <style:style style:name="TableColumn155" style:family="table-column">
      <style:table-column-properties style:column-width="0.6666in"/>
    </style:style>
    <style:style style:name="TableColumn156" style:family="table-column">
      <style:table-column-properties style:column-width="0.6666in"/>
    </style:style>
    <style:style style:name="Table148" style:family="table">
      <style:table-properties style:width="7.9652in" fo:margin-left="0in" table:align="lef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.1111in" fo:line-height="106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162" style:family="table-column">
      <style:table-column-properties style:column-width="1.3333in"/>
    </style:style>
    <style:style style:name="TableColumn163" style:family="table-column">
      <style:table-column-properties style:column-width="1.9027in"/>
    </style:style>
    <style:style style:name="TableColumn164" style:family="table-column">
      <style:table-column-properties style:column-width="0.8472in"/>
    </style:style>
    <style:style style:name="TableColumn165" style:family="table-column">
      <style:table-column-properties style:column-width="0.5694in"/>
    </style:style>
    <style:style style:name="TableColumn166" style:family="table-column">
      <style:table-column-properties style:column-width="0.6666in"/>
    </style:style>
    <style:style style:name="Table161" style:family="table">
      <style:table-properties style:width="5.3194in" fo:margin-left="0in" table:align="lef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name="Arial" style:font-name-asian="Times New Roman" style:font-name-complex="Arial" fo:color="#000000" style:language-asian="en" style:country-asian="GB"/>
    </style:style>
    <style:style style:name="P27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86" style:parent-style-name="ListParagraph" style:family="paragraph">
      <style:paragraph-properties fo:margin-left="0.6437in">
        <style:tab-stops/>
      </style:paragraph-properties>
      <style:text-properties style:font-name="Arial" style:font-name-complex="Arial"/>
    </style:style>
    <style:style style:name="TableColumn288" style:family="table-column">
      <style:table-column-properties style:column-width="1.3333in"/>
    </style:style>
    <style:style style:name="TableColumn289" style:family="table-column">
      <style:table-column-properties style:column-width="2.3611in"/>
    </style:style>
    <style:style style:name="TableColumn290" style:family="table-column">
      <style:table-column-properties style:column-width="0.8472in"/>
    </style:style>
    <style:style style:name="TableColumn291" style:family="table-column">
      <style:table-column-properties style:column-width="0.5694in"/>
    </style:style>
    <style:style style:name="TableColumn292" style:family="table-column">
      <style:table-column-properties style:column-width="0.6666in"/>
    </style:style>
    <style:style style:name="TableColumn293" style:family="table-column">
      <style:table-column-properties style:column-width="1.3506in"/>
    </style:style>
    <style:style style:name="TableColumn294" style:family="table-column">
      <style:table-column-properties style:column-width="0.6895in"/>
    </style:style>
    <style:style style:name="Table287" style:family="table">
      <style:table-properties style:width="7.818in" fo:margin-left="0in" table:align="lef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-asian="Times New Roman" style:font-name-complex="Calibri" fo:color="#000000" style:language-asian="en" style:country-asian="GB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name-asian="Times New Roman" style:font-name-complex="Calibri" fo:color="#000000" style:language-asian="en" style:country-asian="GB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1" style:parent-style-name="ListParagraph" style:list-style-name="LFO1" style:family="paragraph"/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84" style:parent-style-name="NoSpacing" style:family="paragraph">
      <style:paragraph-properties fo:margin-left="0.64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Spacing" style:family="paragraph">
      <style:paragraph-properties fo:margin-lef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88" style:parent-style-name="NoSpacing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NUTES OF FRAMPTON PARISH COUNCIL MEETING HELD ON 18th FEBRUARY 2021 AT 1930 BY ZOOM.</text:p>
      <text:p text:style-name="P2"/>
      <text:p text:style-name="P3">Present:<text:tab/>Cllrs Burton (Chairman), Deane, Hildred, Hladun, Ashton, Cooper, Royce</text:p>
      <text:p text:style-name="P4"><text:tab/><text:tab/><text:tab/></text:p>
      <text:p text:style-name="P5">In<text:s/>attendance:<text:tab/>Alison Clarke (Clerk &amp; Proper Officer, Responsible Finance Officer). Two members of the Public</text:p>
      <text:p text:style-name="P6"/>
      <text:p text:style-name="P7">The Police reported that there were no incidents in Frampton since the last meeting.</text:p>
      <text:p text:style-name="P8"/>
      <text:p text:style-name="P9"/>
      <text:p text:style-name="P10">91. Apologies for absence and reasons given (agenda item 1)</text:p>
      <text:p text:style-name="P11">Cllr Austin (LCC) and the Police sent their apologies.</text:p>
      <text:p text:style-name="P12"/>
      <text:p text:style-name="P13">92.Declarations of interest (agenda item 2)</text:p>
      <text:p text:style-name="P14">Cllr Hildred declared an interest in agenda item 8.</text:p>
      <text:p text:style-name="P15"/>
      <text:p text:style-name="P16">93.Approval of minutes held 21st January, 2021 (agenda item 3)</text:p>
      <text:p text:style-name="P17">The Council resolved to adopt the minutes<text:s/>of 21st January 2021 as a true record.</text:p>
      <text:p text:style-name="P18"/>
      <text:p text:style-name="P19">94.Planning applications (agenda item 4)</text:p>
      <text:p text:style-name="P20"><text:span text:style-name="T21">a) B/20/0481 Siting of a shepherds hut for holiday letting at Park Cottages, Church End, Frampton, Boston, PE20 1AH.</text:span></text:p>
      <text:p text:style-name="P22">Frampton Parish Council commented on the fact that the<text:s/>shepherds hut is already sited in the garden of Park Cottages and objected to the fact that the present siting of the shepherds hut overlooks Memorial Cottage, a grade 2 listed building, and would be better sited near the summerhouse to the north east of the garden at Park Cottages<text:s/></text:p>
      <text:p text:style-name="P23"><text:span text:style-name="T24">b) B/21/0040 Single storey rear extension following demolition of existing extension at Larklands, Station Road, Hubberts Bridge, Boston, PE20 3QR</text:span></text:p>
      <text:p text:style-name="P25">Frampton Parish Council had no observations or comments.</text:p>
      <text:p text:style-name="P26"/>
      <text:p text:style-name="P27">95. <text:s/>Environment of the<text:s/>Parish including Cllr A Austin (agenda item 5)</text:p>
      <text:p text:style-name="P28">a) Cllr Deane reported that she too had received complaints regarding the long beech hedge at Church End (see agenda item 7)</text:p>
      <text:p text:style-name="P29">b) Cllr Hladun reported potholes on Station Road and would report them on fixmystreet</text:p>
      <text:p text:style-name="P30">c) Cllr Royce wished to thank two residents of Church Green Road who had undertaken a litter pick</text:p>
      <text:p text:style-name="P31">d) Cllr Cooper wished to thank the residents who regularly do litter picks in Frampton (specifically the Church End end).</text:p>
      <text:p text:style-name="P32">e) Cllr Cooper also reported that<text:s/>he had repaired several potholes between the car park at the Church and the thatched cottage.</text:p>
      <text:p text:style-name="P33">f) Cllr Burton reported that Frampton Parish Council had been involved in the problems of the flooding on Lenton Way. <text:s/>The Clerk had liaised with Cllr Austin on<text:s/>several occasions and was receiving regular updates on the situation</text:p>
      <text:soft-page-break/>
      <text:p text:style-name="P34">g) Cllr Austin had sent an email for distribution regarding funding for smaller businesses specifically affected by the Covid 19 situation.</text:p>
      <text:p text:style-name="P35"/>
      <text:p text:style-name="P36">96. Wooden Foot bridge that goes across the<text:s/>dyke on Sandholme Lane (agenda item 6)</text:p>
      <text:p text:style-name="P37">The Clerk had received two emails from residents regarding the footbridge that goes across the dyke in Sandholme Lane. <text:s/>The Chairman had visited the site and would report the situation to Highways. <text:s/>The Clerk will inform the residents.</text:p>
      <text:p text:style-name="P38"/>
      <text:p text:style-name="P39">97. Long beech hedge at Church End (agenda item 7)</text:p>
      <text:p text:style-name="P40">Several complaints had been received from residents regarding the hedge encroaching on the footpath making accessibility difficult. <text:s/>The Clerk will write to the owners requesting them to cut it back before the growing season.</text:p>
      <text:p text:style-name="P41"/>
      <text:p text:style-name="P42">98. Cherry Tree Lodge (agenda item 8)</text:p>
      <text:p text:style-name="P43">The Parish Council had received complaints from residents regarding burning of rubbish on site which was believed to be commercial waste. <text:s/>Concern was also expressed that the recently built garage appeared to be used as a commercial office. <text:s/>The Clerk will write to the Enforcement Officer and also Environmental Health requesting further investigation.<text:s/></text:p>
      <text:p text:style-name="P44"/>
      <text:p text:style-name="P45"/>
      <text:p text:style-name="P46">99.Clerk vacancy (agenda item 9)</text:p>
      <text:p text:style-name="P47"><text:span text:style-name="T48">Frampton Parish Council have appointed Mrs</text:span><text:span text:style-name="T49"><text:s/>Michelle Cound as Proper Clerk and Responsible Finance Officer who will start on Monday 22</text:span><text:span text:style-name="T50">nd</text:span><text:span text:style-name="T51"><text:s/>February 2021. The present Clerk will provide a months handover and leave post after the next meeting.</text:span></text:p>
      <text:p text:style-name="P52"/>
      <text:p text:style-name="P53">100. Parish Payroll (agenda item 10)</text:p>
      <text:p text:style-name="P54">Two options were presented to Council – 1) to remain using the HMRC Basic Tools software (which has proved a problem occasionally and taken a lot of the Clerks time to resolve) or 2) to outsource the payroll. Cllr Ashton to discuss with the new Clerk.</text:p>
      <text:p text:style-name="P55"/>
      <text:list text:style-name="LFO1" text:continue-numbering="true">
        <text:list-item>
          <text:p text:style-name="P56">GDPR – update of Privacy<text:s/>(agenda item 11)</text:p>
        </text:list-item>
      </text:list>
      <text:p text:style-name="P57">The Clerk reported there had been no complaints on privacy since the last meeting</text:p>
      <text:p text:style-name="P58"/>
      <text:list text:style-name="LFO1" text:continue-numbering="true">
        <text:list-item>
          <text:p text:style-name="P59">Clerks Report (agenda item 12)</text:p>
        </text:list-item>
      </text:list>
      <text:p text:style-name="P60">]i) Ordered new signs for Frampton Roads and Bannisters Lane</text:p>
      <text:p text:style-name="P61">ii) Had computer problems fixed externally</text:p>
      <text:p text:style-name="P62">iii) Complaint from<text:s/>resident re beech hedge in Church end – on agenda</text:p>
      <text:list text:style-name="LFO2" text:continue-numbering="true">
        <text:list-item>
          <text:p text:style-name="P63">Query regarding playing in fields Middlegate Road East and associated dykes after Lenton Road flooding</text:p>
        </text:list-item>
      </text:list>
      <text:p text:style-name="P64">.<text:span text:style-name="T65"><text:s/></text:span></text:p>
      <text:p text:style-name="P66"/>
      <text:p text:style-name="P67"/>
      <text:list text:style-name="LFO1" text:continue-numbering="true">
        <text:list-item>
          <text:p text:style-name="P68">Correspondence (agenda item 13)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list text:style-name="LFO3" text:continue-numbering="true">
              <text:list-item>
                <text:p text:style-name="P73">Covid briefing from Boston Borough Council</text:p>
              </text:list-item>
              <text:list-item>
                <text:p text:style-name="P74">Request for support from Lives. I answered as per our Donations and Grants policy</text:p>
              </text:list-item>
              <text:list-item>
                <text:p text:style-name="P75"><text:span text:style-name="T76">Road closure – Frampton Roads 2</text:span><text:span text:style-name="T77">nd</text:span><text:span text:style-name="T78"><text:s/>– 4</text:span><text:span text:style-name="T79">th</text:span><text:span text:style-name="T80"><text:s/>March 2021</text:span></text:p>
              </text:list-item>
              <text:list-item>
                <text:p text:style-name="P81"><text:span text:style-name="T82">Rewrite of section 4 of Governance and Accountability for smaller Authorities</text:span></text:p>
              </text:list-item>
              <text:list-item>
                <text:p text:style-name="P83"><text:span text:style-name="T84">B/20/0512<text:s/></text:span><text:span text:style-name="T85">Jerboa, Hubberts Bridge Road, Kirton, Boston, PE20 1TW – u</text:span><text:span text:style-name="T86">sed power to report back to Boston Borough Council after speaking to all Councillors</text:span></text:p>
              </text:list-item>
              <text:list-item>
                <text:p text:style-name="P87"><text:span text:style-name="T88"> B/21/0012</text:span><text:span text:style-name="T89"><text:s/>Fairmile 58 West End Road, Frampton, Boston, PE20 1BT - used power to report back to Boston Borough Council after speaking to all Councillors</text:span></text:p>
              </text:list-item>
              <text:list-item>
                <text:p text:style-name="P90"><text:span text:style-name="T91">Cllr Austin (LCC)<text:s/></text:span><text:span text:style-name="T92">reporting problems of flooding in Lenton Way</text:span></text:p>
              </text:list-item>
              <text:list-item>
                <text:p text:style-name="P93"><text:span text:style-name="T94">Road closure Coupledykes 9</text:span><text:span text:style-name="T95">th</text:span><text:span text:style-name="T96"><text:s/>– 11</text:span><text:span text:style-name="T97">th</text:span><text:span text:style-name="T98"><text:s/>March</text:span></text:p>
              </text:list-item>
              <text:list-item>
                <text:p text:style-name="P99">Boston Rural West newsletter</text:p>
              </text:list-item>
              <text:list-item>
                <text:p text:style-name="P100">Policing and How it works</text:p>
              </text:list-item>
              <text:list-item>
                <text:p text:style-name="P101">B/21/0061 land adjacent to 69 Middlegate Road planning application for single storey building. The Clerk spoke to<text:s/>all Councillors at the meeting and received two comments. <text:s/>1) Bungalows are not built in that part of Middlegate Road West due to flood risk and 2) the flood risk assessment accompanying the planning application states for a house and not a bungalow. <text:s/>The<text:s/>Clerk will use her power to report to Boston Borough Council.</text:p>
              </text:list-item>
              <text:list-item>
                <text:p text:style-name="P102">Boston Borough New Partnership information</text:p>
              </text:list-item>
              <text:list-item>
                <text:p text:style-name="P103">Email from Residents regarding agenda item 4a</text:p>
              </text:list-item>
              <text:list-item>
                <text:p text:style-name="P104">Business Recovery Fund</text:p>
              </text:list-item>
            </text:list>
            <text:p text:style-name="P105"/>
          </table:table-cell>
        </table:table-row>
      </table:table>
      <text:p text:style-name="P106"/>
      <text:p text:style-name="P107"/>
      <text:list text:style-name="LFO1" text:continue-numbering="true">
        <text:list-item>
          <text:p text:style-name="P108">Financial Matters (agenda item 14)</text:p>
        </text:list-item>
      </text:list>
      <text:list text:style-name="LFO4" text:continue-numbering="true">
        <text:list-item>
          <text:p text:style-name="P109">The bank account stands at £27508.62 less tonights BACs. Payments to Cllr Ashton (for anti virus software purchase) of £39.99 and Gendrot Web Designs (for repairing laptop) of £40 have been made since the last meeting.</text:p>
        </text:list-item>
        <text:list-item>
          <text:p text:style-name="P110"><text:s/>BACs approved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Date</text:span></text:p>
          </table:table-cell>
          <table:table-cell table:style-name="TableCell121">
            <text:p text:style-name="Normal"><text:span text:style-name="T122">Recipient</text:span></text:p>
          </table:table-cell>
          <table:table-cell table:style-name="TableCell123">
            <text:p text:style-name="Normal"><text:span text:style-name="T124">Amount</text:span></text:p>
          </table:table-cell>
          <table:table-cell table:style-name="TableCell125">
            <text:p text:style-name="Normal"><text:span text:style-name="T126">VAT</text:span></text:p>
          </table:table-cell>
          <table:table-cell table:style-name="TableCell127">
            <text:p text:style-name="Normal"><text:span text:style-name="T128">Total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18/02/2021</text:span></text:p>
          </table:table-cell>
          <table:table-cell table:style-name="TableCell134">
            <text:p text:style-name="Normal"><text:span text:style-name="T135">Clerk salary <text:s/>&amp;<text:s/></text:span><text:span text:style-name="T136">expenses</text:span></text:p>
          </table:table-cell>
          <table:table-cell table:style-name="TableCell137">
            <text:p text:style-name="P138"><text:span text:style-name="T139">447.38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447.38</text:span></text:p>
          </table:table-cell>
          <table:table-cell table:style-name="TableCell145">
            <text:p text:style-name="Normal"><text:span text:style-name="T146">(£ 70.60 tax to be paid Apr 2021)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 table:number-columns-spanned="3">
                  <text:p text:style-name="P224"/>
                </table:table-cell>
                <table:covered-table-cell/>
                <table:covered-table-cell/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</table:table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list text:style-name="LFO1" text:continue-numbering="true">
        <text:list-item>
          <text:p text:style-name="P381"><text:span text:style-name="T382">Date, time and venue of the next meeting (agenda item 15)</text:span></text:p>
        </text:list-item>
      </text:list>
      <text:p text:style-name="P383">Thursday 18th March 2021<text:s/>at 1930 by Zoom</text:p>
      <text:p text:style-name="P384"/>
      <text:p text:style-name="P385">The meeting closed at 2045</text:p>
      <text:p text:style-name="P386"/>
      <text:p text:style-name="P387"/>
      <text:p text:style-name="P3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4309920647msonormal" style:display-name="yiv4309920647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1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i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son clarke</meta:initial-creator>
    <dc:creator>alison clarke</dc:creator>
    <meta:creation-date>2021-02-19T13:11:00Z</meta:creation-date>
    <dc:date>2021-03-10T22:37:00Z</dc:date>
    <meta:print-date>2021-03-10T22:37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49" meta:character-count="6348" meta:row-count="45" meta:non-whitespace-character-count="5411"/>
  </office:meta>
</office:document-meta>
</file>