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Spacing" style:family="paragraph">
      <style:paragraph-properties fo:margin-left="1.5in" fo:text-indent="-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" style:parent-style-name="yiv8751520971msonormal" style:family="paragraph">
      <style:paragraph-properties fo:background-color="#FFFFFF"/>
    </style:style>
    <style:style style:name="T13" style:parent-style-name="DefaultParagraphFont" style:family="text">
      <style:text-properties style:font-name="Arial" style:font-name-complex="Arial" fo:font-weight="bold" style:font-weight-asian="bold" fo:color="#1D2228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yiv8751520971msonormal" style:family="paragraph">
      <style:paragraph-properties fo:background-color="#FFFFFF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3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ListParagraph" style:list-style-name="LFO3" style:family="paragraph">
      <style:paragraph-properties fo:margin-bottom="0.1111in" fo:line-height="103%"/>
    </style:style>
    <style:style style:name="P69" style:parent-style-name="ListParagraph" style:list-style-name="LFO3" style:family="paragraph">
      <style:paragraph-properties fo:margin-bottom="0.1111in" fo:line-height="103%"/>
    </style:style>
    <style:style style:name="P70" style:parent-style-name="ListParagraph" style:list-style-name="LFO3" style:family="paragraph">
      <style:paragraph-properties fo:margin-bottom="0.1111in" fo:line-height="103%"/>
    </style:style>
    <style:style style:name="P71" style:parent-style-name="ListParagraph" style:list-style-name="LFO3" style:family="paragraph">
      <style:paragraph-properties fo:margin-bottom="0.1111in" fo:line-height="103%"/>
    </style:style>
    <style:style style:name="P72" style:parent-style-name="ListParagraph" style:list-style-name="LFO3" style:family="paragraph">
      <style:paragraph-properties fo:margin-bottom="0.1111in" fo:line-height="103%"/>
    </style:style>
    <style:style style:name="P73" style:parent-style-name="ListParagraph" style:list-style-name="LFO3" style:family="paragraph">
      <style:paragraph-properties fo:margin-bottom="0.1111in" fo:line-height="103%"/>
    </style:style>
    <style:style style:name="P7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ListParagraph" style:list-style-name="LFO4" style:family="paragraph">
      <style:paragraph-properties fo:margin-bottom="0.1111in" fo:line-height="103%"/>
    </style:style>
    <style:style style:name="T78" style:parent-style-name="DefaultParagraphFont" style:family="text">
      <style:text-properties style:font-name-complex="Calibri" fo:color="#1D2228" fo:background-color="#FFFFFF"/>
    </style:style>
    <style:style style:name="T79" style:parent-style-name="Hyperlink" style:family="text">
      <style:text-properties style:font-name-complex="Calibri" fo:background-color="#FFFFFF"/>
    </style:style>
    <style:style style:name="P80" style:parent-style-name="ListParagraph" style:list-style-name="LFO4" style:family="paragraph">
      <style:paragraph-properties fo:margin-bottom="0.1111in" fo:line-height="103%"/>
    </style:style>
    <style:style style:name="T81" style:parent-style-name="DefaultParagraphFont" style:family="text">
      <style:text-properties style:font-name-complex="Calibri" fo:color="#1D2228" fo:background-color="#FFFFFF"/>
    </style:style>
    <style:style style:name="T82" style:parent-style-name="Hyperlink" style:family="text">
      <style:text-properties style:font-name-complex="Calibri" fo:background-color="#FFFFFF"/>
    </style:style>
    <style:style style:name="P83" style:parent-style-name="ListParagraph" style:list-style-name="LFO4" style:family="paragraph">
      <style:paragraph-properties fo:margin-bottom="0.1111in" fo:line-height="103%"/>
    </style:style>
    <style:style style:name="T84" style:parent-style-name="DefaultParagraphFont" style:family="text">
      <style:text-properties style:font-name-complex="Calibri" fo:color="#1D2228" fo:background-color="#FFFFFF"/>
    </style:style>
    <style:style style:name="T85" style:parent-style-name="Hyperlink" style:family="text">
      <style:text-properties style:font-name-complex="Calibri" fo:background-color="#FFFFFF"/>
    </style:style>
    <style:style style:name="P86" style:parent-style-name="ListParagraph" style:list-style-name="LFO4" style:family="paragraph">
      <style:paragraph-properties fo:margin-bottom="0.1111in" fo:line-height="103%"/>
    </style:style>
    <style:style style:name="T87" style:parent-style-name="DefaultParagraphFont" style:family="text">
      <style:text-properties style:font-name-complex="Calibri" fo:color="#1D2228" fo:background-color="#FFFFFF"/>
    </style:style>
    <style:style style:name="T88" style:parent-style-name="Hyperlink" style:family="text">
      <style:text-properties style:font-name-complex="Calibri" fo:background-color="#FFFFFF"/>
    </style:style>
    <style:style style:name="P89" style:parent-style-name="ListParagraph" style:list-style-name="LFO4" style:family="paragraph">
      <style:paragraph-properties fo:margin-bottom="0.1111in" fo:line-height="103%"/>
    </style:style>
    <style:style style:name="T90" style:parent-style-name="DefaultParagraphFont" style:family="text">
      <style:text-properties style:font-name-complex="Calibri" fo:color="#1D2228" fo:background-color="#FFFFFF"/>
    </style:style>
    <style:style style:name="T91" style:parent-style-name="Hyperlink" style:family="text">
      <style:text-properties style:font-name-complex="Calibri" fo:background-color="#FFFFFF"/>
    </style:style>
    <style:style style:name="P92" style:parent-style-name="ListParagraph" style:list-style-name="LFO4" style:family="paragraph">
      <style:paragraph-properties fo:margin-bottom="0.1111in" fo:line-height="103%"/>
    </style:style>
    <style:style style:name="T93" style:parent-style-name="DefaultParagraphFont" style:family="text">
      <style:text-properties style:font-name-complex="Calibri" fo:color="#1D2228" fo:background-color="#FFFFFF"/>
    </style:style>
    <style:style style:name="T94" style:parent-style-name="Hyperlink" style:family="text">
      <style:text-properties style:font-name-complex="Calibri" fo:background-color="#FFFFFF"/>
    </style:style>
    <style:style style:name="P95" style:parent-style-name="ListParagraph" style:list-style-name="LFO4" style:family="paragraph">
      <style:paragraph-properties fo:margin-bottom="0.1111in" fo:line-height="103%"/>
    </style:style>
    <style:style style:name="T96" style:parent-style-name="DefaultParagraphFont" style:family="text">
      <style:text-properties style:font-name-complex="Calibri" fo:color="#1D2228" fo:background-color="#FFFFFF"/>
    </style:style>
    <style:style style:name="T97" style:parent-style-name="Hyperlink" style:family="text">
      <style:text-properties style:font-name-complex="Calibri" fo:background-color="#FFFFFF"/>
    </style:style>
    <style:style style:name="P98" style:parent-style-name="ListParagraph" style:list-style-name="LFO4" style:family="paragraph">
      <style:paragraph-properties fo:margin-bottom="0.1111in" fo:line-height="103%"/>
    </style:style>
    <style:style style:name="T99" style:parent-style-name="DefaultParagraphFont" style:family="text">
      <style:text-properties style:font-name-complex="Calibri" fo:color="#1D2228" fo:background-color="#FFFFFF"/>
    </style:style>
    <style:style style:name="T100" style:parent-style-name="Hyperlink" style:family="text">
      <style:text-properties style:font-name-complex="Calibri" fo:background-color="#FFFFFF"/>
    </style:style>
    <style:style style:name="P101" style:parent-style-name="ListParagraph" style:list-style-name="LFO4" style:family="paragraph">
      <style:paragraph-properties fo:margin-bottom="0.1111in" fo:line-height="103%"/>
    </style:style>
    <style:style style:name="T102" style:parent-style-name="DefaultParagraphFont" style:family="text">
      <style:text-properties style:font-name-complex="Calibri" fo:color="#1D2228" fo:background-color="#FFFFFF"/>
    </style:style>
    <style:style style:name="T103" style:parent-style-name="Hyperlink" style:family="text">
      <style:text-properties style:font-name-complex="Calibri" fo:background-color="#FFFFFF"/>
    </style:style>
    <style:style style:name="P104" style:parent-style-name="ListParagraph" style:list-style-name="LFO4" style:family="paragraph">
      <style:paragraph-properties fo:margin-bottom="0.1111in" fo:line-height="103%"/>
    </style:style>
    <style:style style:name="T105" style:parent-style-name="DefaultParagraphFont" style:family="text">
      <style:text-properties style:font-name-complex="Calibri" fo:color="#1D2228" fo:background-color="#FFFFFF"/>
    </style:style>
    <style:style style:name="T106" style:parent-style-name="Hyperlink" style:family="text">
      <style:text-properties style:font-name-complex="Calibri" fo:background-color="#FFFFFF"/>
    </style:style>
    <style:style style:name="P107" style:parent-style-name="ListParagraph" style:list-style-name="LFO4" style:family="paragraph">
      <style:paragraph-properties fo:margin-bottom="0.1111in" fo:line-height="103%"/>
    </style:style>
    <style:style style:name="T108" style:parent-style-name="DefaultParagraphFont" style:family="text">
      <style:text-properties style:font-name-complex="Calibri" fo:color="#1D2228" fo:background-color="#FFFFFF"/>
    </style:style>
    <style:style style:name="T109" style:parent-style-name="Hyperlink" style:family="text">
      <style:text-properties style:font-name-complex="Calibri" fo:background-color="#FFFFFF"/>
    </style:style>
    <style:style style:name="P110" style:parent-style-name="ListParagraph" style:list-style-name="LFO4" style:family="paragraph">
      <style:paragraph-properties fo:margin-bottom="0.1111in" fo:line-height="103%"/>
    </style:style>
    <style:style style:name="T111" style:parent-style-name="DefaultParagraphFont" style:family="text">
      <style:text-properties style:font-name-complex="Calibri" fo:color="#1D2228" fo:background-color="#FFFFFF"/>
    </style:style>
    <style:style style:name="T112" style:parent-style-name="Hyperlink" style:family="text">
      <style:text-properties style:font-name-complex="Calibri" fo:background-color="#FFFFFF"/>
    </style:style>
    <style:style style:name="P113" style:parent-style-name="ListParagraph" style:list-style-name="LFO4" style:family="paragraph">
      <style:paragraph-properties fo:margin-bottom="0.1111in" fo:line-height="103%"/>
    </style:style>
    <style:style style:name="T114" style:parent-style-name="DefaultParagraphFont" style:family="text">
      <style:text-properties style:font-name-complex="Calibri" fo:color="#1D2228" fo:background-color="#FFFFFF"/>
    </style:style>
    <style:style style:name="T115" style:parent-style-name="DefaultParagraphFont" style:family="text">
      <style:text-properties style:font-name-complex="Calibri" fo:color="#26282A" fo:background-color="#FFFFFF"/>
    </style:style>
    <style:style style:name="P11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ListParagraph" style:family="paragraph">
      <style:paragraph-properties fo:margin-left="0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justify"/>
    </style:style>
    <style:style style:name="TableColumn122" style:family="table-column">
      <style:table-column-properties style:column-width="0.075in" style:use-optimal-column-width="false"/>
    </style:style>
    <style:style style:name="TableColumn123" style:family="table-column">
      <style:table-column-properties style:column-width="1.0611in" style:use-optimal-column-width="false"/>
    </style:style>
    <style:style style:name="TableColumn124" style:family="table-column">
      <style:table-column-properties style:column-width="0.0638in" style:use-optimal-column-width="false"/>
    </style:style>
    <style:style style:name="TableColumn125" style:family="table-column">
      <style:table-column-properties style:column-width="0.2201in" style:use-optimal-column-width="false"/>
    </style:style>
    <style:style style:name="TableColumn126" style:family="table-column">
      <style:table-column-properties style:column-width="0.852in" style:use-optimal-column-width="false"/>
    </style:style>
    <style:style style:name="TableColumn127" style:family="table-column">
      <style:table-column-properties style:column-width="0.568in" style:use-optimal-column-width="false"/>
    </style:style>
    <style:style style:name="TableColumn128" style:family="table-column">
      <style:table-column-properties style:column-width="0.568in" style:use-optimal-column-width="false"/>
    </style:style>
    <style:style style:name="TableColumn129" style:family="table-column">
      <style:table-column-properties style:column-width="0.1944in" style:use-optimal-column-width="false"/>
    </style:style>
    <style:style style:name="TableColumn130" style:family="table-column">
      <style:table-column-properties style:column-width="0.6576in" style:use-optimal-column-width="false"/>
    </style:style>
    <style:style style:name="TableColumn131" style:family="table-column">
      <style:table-column-properties style:column-width="0.009in" style:use-optimal-column-width="false"/>
    </style:style>
    <style:style style:name="TableColumn132" style:family="table-column">
      <style:table-column-properties style:column-width="0.275in" style:use-optimal-column-width="false"/>
    </style:style>
    <style:style style:name="TableColumn133" style:family="table-column">
      <style:table-column-properties style:column-width="0.2388in" style:use-optimal-column-width="false"/>
    </style:style>
    <style:style style:name="TableColumn134" style:family="table-column">
      <style:table-column-properties style:column-width="0.6666in" style:use-optimal-column-width="false"/>
    </style:style>
    <style:style style:name="TableColumn135" style:family="table-column">
      <style:table-column-properties style:column-width="0.2312in" style:use-optimal-column-width="false"/>
    </style:style>
    <style:style style:name="Table121" style:family="table">
      <style:table-properties style:width="5.6812in" fo:margin-left="-0.075in" table:align="left"/>
    </style:style>
    <style:style style:name="TableRow136" style:family="table-row">
      <style:table-row-properties style:min-row-height="0.0763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ableRow139" style:family="table-row">
      <style:table-row-properties style:min-row-height="0.0763in" style:use-optimal-row-height="false"/>
    </style:style>
    <style:style style:name="TableCell140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style:language-asian="en" style:country-asian="GB" fo:hyphenate="true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/>
      <style:text-properties fo:hyphenate="true"/>
    </style:style>
    <style:style style:name="T15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56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000000" style:language-asian="en" style:country-asian="GB" fo:hyphenate="tru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fo:hyphenate="true"/>
    </style:style>
    <style:style style:name="T187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/>
      <style:text-properties fo:hyphenate="true"/>
    </style:style>
    <style:style style:name="T196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vertical-align="auto"/>
      <style:text-properties fo:hyphenate="true"/>
    </style:style>
    <style:style style:name="T222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24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22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/>
      <style:text-properties fo:hyphenate="true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/>
      <style:text-properties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fo:hyphenate="true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/>
      <style:text-properties fo:hyphenate="true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/>
      <style:text-properties fo:hyphenate="true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GB" fo:hyphenate="tru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/>
      <style:text-properties fo:hyphenate="true"/>
    </style:style>
    <style:style style:name="T268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69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274" style:parent-style-name="DefaultParagraphFont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275" style:parent-style-name="DefaultParagraphFont" style:family="text">
      <style:text-properties style:font-name="Calibri" style:font-name-asian="Times New Roman" style:font-name-complex="Calibri" fo:font-size="11pt" style:font-size-asian="11pt" style:font-size-complex="11pt" style:language-asian="en" style:country-asian="GB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DefaultParagraphFont" style:family="text">
      <style:text-properties style:font-name-asian="Times New Roman" style:font-name-complex="Calibri" fo:font-size="11pt" style:font-size-asian="11pt" style:font-size-complex="11pt" style:language-asian="en" style:country-asian="GB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vertical-align="auto"/>
      <style:text-properties fo:hyphenate="true"/>
    </style:style>
    <style:style style:name="T329" style:parent-style-name="DefaultParagraphFont" style:family="text">
      <style:text-properties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vertical-align="auto"/>
      <style:text-properties fo:hyphenate="tru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style:language-asian="en" style:country-asian="GB" fo:hyphenate="true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en" style:country-asian="GB" fo:hyphenate="true"/>
    </style:style>
    <style:style style:name="TableRow355" style:family="table-row">
      <style:table-row-properties style:min-row-height="0.0763in" style:use-optimal-row-height="false"/>
    </style:style>
    <style:style style:name="TableCell356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57" style:parent-style-name="Default" style:family="paragraph">
      <style:text-properties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Default" style:family="paragraph">
      <style:text-properties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Default" style:family="paragraph">
      <style:text-properties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Default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0763in" style:use-optimal-row-height="false"/>
    </style:style>
    <style:style style:name="TableCell367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68" style:parent-style-name="Default" style:family="paragraph">
      <style:text-properties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Default" style:family="paragraph"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Default" style:family="paragraph"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Default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76" style:parent-style-name="Default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79" style:parent-style-name="Default" style:family="paragraph">
      <style:text-properties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Default" style:family="paragraph">
      <style:text-properties fo:font-size="11pt" style:font-size-asian="11pt" style:font-size-complex="11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Default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85" style:parent-style-name="Default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0763in" style:use-optimal-row-height="false"/>
    </style:style>
    <style:style style:name="TableCell387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88" style:parent-style-name="Default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Default" style:family="paragraph">
      <style:text-properties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Default" style:family="paragraph">
      <style:text-properties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Default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96" style:parent-style-name="Default" style:family="paragraph">
      <style:text-properties fo:font-size="11pt" style:font-size-asian="11pt" style:font-size-complex="11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99" style:parent-style-name="Default" style:family="paragraph">
      <style:text-properties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Default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Default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405" style:parent-style-name="Default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0763in" style:use-optimal-row-height="false"/>
    </style:style>
    <style:style style:name="TableCell407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408" style:parent-style-name="Default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410" style:parent-style-name="Default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763in" style:use-optimal-row-height="false"/>
    </style:style>
    <style:style style:name="TableCell412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413" style:parent-style-name="Default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0763in" style:use-optimal-row-height="false"/>
    </style:style>
    <style:style style:name="TableCell415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416" style:parent-style-name="Default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763in" style:use-optimal-row-height="false"/>
    </style:style>
    <style:style style:name="TableCell418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763in" style:use-optimal-row-height="false"/>
    </style:style>
    <style:style style:name="TableCell421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422" style:parent-style-name="Default" style:family="paragraph">
      <style:text-properties fo:font-size="11pt" style:font-size-asian="11pt" style:font-size-complex="11pt"/>
    </style:style>
    <style:style style:name="TableRow423" style:family="table-row">
      <style:table-row-properties style:min-row-height="0.0763in" style:use-optimal-row-height="false"/>
    </style:style>
    <style:style style:name="TableCell424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425" style:parent-style-name="Default" style:family="paragraph">
      <style:text-properties fo:font-size="11pt" style:font-size-asian="11pt" style:font-size-complex="11pt"/>
    </style:style>
    <style:style style:name="P426" style:parent-style-name="NoSpacing" style:family="paragraph">
      <style:paragraph-properties fo:text-indent="0.25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9" style:parent-style-name="NoSpacing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MINUTES OF THE FRAMPTON P</text:span><text:span text:style-name="T3">ARISH COUNCIL MEETING HELD ON 18</text:span><text:span text:style-name="T4">th</text:span><text:span text:style-name="T5"><text:s/>NOVEMBER 2</text:span><text:span text:style-name="T6">021 AT 1</text:span><text:span text:style-name="T7">9.30hrs AT HUBBERT’S BRIDGE COMMUNITY CENTRE</text:span></text:p>
      <text:p text:style-name="P8">Present:<text:tab/>Cllr Ashton (Chairman)<text:s/>Cllrs Burton (Vice Chairman), Deane, Cooper, Hildred.<text:s/>Royce, Hladun and Balgarnie.</text:p>
      <text:p text:style-name="P9"/>
      <text:p text:style-name="P10">In<text:s/>attendance: <text:s/><text:tab/>Michelle Cound (Clerk &amp; Proper Officer, Responsible Finance Officer). <text:s/>Cllr Austin<text:s/>(LCC)<text:s/></text:p>
      <text:p text:style-name="P11"/>
      <text:p text:style-name="P12"><text:span text:style-name="T13">69</text:span><text:span text:style-name="T14">. Apologies (agenda item 1 18.11</text:span><text:span text:style-name="T15">.21)</text:span></text:p>
      <text:p text:style-name="P16"><text:span text:style-name="T17">Apologies were receive</text:span><text:span text:style-name="T18">d from</text:span><text:span text:style-name="T19"><text:s/>Cllr Watson (Boston Borough Council)</text:span><text:span text:style-name="T20"><text:s/>and Cllr Welton</text:span></text:p>
      <text:p text:style-name="P21"/>
      <text:p text:style-name="P22">70. Declarations<text:s/>of interest (agenda item 2 18.11.21)</text:p>
      <text:p text:style-name="P23">None declared</text:p>
      <text:p text:style-name="P24"/>
      <text:p text:style-name="NoSpacing"><text:span text:style-name="T25">71</text:span><text:span text:style-name="T26">. <text:s/>Approval of</text:span><text:span text:style-name="T27"><text:s/>the minutes for meeting held 21st October 2021 (agenda item 3 18.11</text:span><text:span text:style-name="T28">.21)</text:span></text:p>
      <text:p text:style-name="P29"><text:s/>The Council Resolved to adopt the minutes of 21/10/21 as a true record.</text:p>
      <text:p text:style-name="P30"/>
      <text:p text:style-name="P31"/>
      <text:p text:style-name="P32">72. Environment of the Parish<text:s/>Including Cllr A Austin LCC (agenda item 4 18.11.21)</text:p>
      <text:p text:style-name="P33">Cllr Cooper commented that Mill Hill is still closed and asked when this will reopen. <text:s/>Clerk will try to contact Anglian Water for a response.</text:p>
      <text:p text:style-name="P34">Cllr Hildred commented that<text:s/>he was<text:s/>concerned<text:s/>at the state of the verges<text:s/>of Fen Road/Swineshead Road and the lack of lighting. <text:s/>Cllr Hildres also commented<text:s/>that he would like<text:s/>see a footpath on this corner. <text:s/>Cllr Hildren and Cllr Austin to liaise on this matter.</text:p>
      <text:p text:style-name="P35">Cllr Burton commented that the bench at the War Memorial needs repairing. <text:s/>Quotation will be sort,<text:s/>for repairs in the Spring.</text:p>
      <text:p text:style-name="P36">Cllr Hladun commented that the bungalow for sale between Swineshead Road and Kirton Holme<text:s/>has barking dogs which are upsetting the residents. <text:s/>Chairman advised as previously informed by Alan Watts at Boston Borough Council that the neighbours making a direct complaint has more clout than the Parish Council.</text:p>
      <text:p text:style-name="P37">Cllr Austin commented that she is still awaiting CCTV<text:s/>to look down drains at Lenton Way. <text:s/>Cllr Austin also commented<text:s/>that she is still campaigning for a cycle path on the Old London Road.</text:p>
      <text:p text:style-name="P38">Cllr Deane commented that people are missing the village magazine and suggested that the Parish Council take a lead to find out if the magazine has ceased. <text:s/>If the magazine has ceased suggested that the Parish Council<text:s/>produce a flyer to see if anybody would like to take the magazine on. <text:s/>The Parish Magazine will be added to the January Agenda.</text:p>
      <text:p text:style-name="P39">Cllr Ashton<text:s/>(Chairman) commented that he had laid the Remembrance Wreath and enjoyed the Service. <text:s/>Cllr Ashton also commented we would discuss any repairs or maintenance needed at the Memorial in the Spring.</text:p>
      <text:p text:style-name="P40"/>
      <text:p text:style-name="P41"/>
      <text:p text:style-name="P42">73. Frampton Church (agenda item 5 18.11.21)</text:p>
      <text:p text:style-name="P43">Unfortunately,<text:s/>Sudharsham was unable to attend the meeting. <text:s/>Clerk will invite again.</text:p>
      <text:p text:style-name="P44"/>
      <text:p text:style-name="P45"/>
      <text:soft-page-break/>
      <text:p text:style-name="P46">74. <text:s/>Footpath Lighting (agenda item 6 18.11.21)</text:p>
      <text:p text:style-name="P47">Cllr Burton commented that he had been and looked at<text:s/>the lights listed on the quotation<text:s/>and noted that:</text:p>
      <text:p text:style-name="P48">S/L 2 Middlegate Lane West was actually No.2 Mill Field Lane West.</text:p>
      <text:p text:style-name="P49">S/L 3 Thornimans Lane – The tree is the<text:s/>other side<text:s/>of fence so not Boston Borough Council. <text:s/>There is no need to replace column,<text:s/>just straightening of the column.</text:p>
      <text:p text:style-name="P50">Happy with repairs on quotation for S/L5, S/L8, S/L10 and S/L14.</text:p>
      <text:p text:style-name="P51">Cllr Burton also commented that 5 Bannisters Lane the light is out and 37 Midddlegate Road East the light is out. <text:s/>Both lights are on the column so will only require lamp or head replacing.</text:p>
      <text:p text:style-name="P52"/>
      <text:p text:style-name="P53">75. RSPB (agenda item 7 18.11.21)</text:p>
      <text:p text:style-name="P54">A handful of people have complained regarding Car Park Charges. <text:s/>The R.S.P.B own the land and Frampton Parish Council are satisfied that people are not being charged to access the marsh. <text:s/>Frampton<text:s/>Parish Council<text:s/>do not have the power to challenge the R.S.P.B regarding Car Park Charges. <text:s/>Frampton Parish Council will send a letter to the R.S.P.B to clarify the charges for the Car Parks. <text:s/>Frampton Parish Council do feel that the charges should be per car and not per person.</text:p>
      <text:p text:style-name="P55"/>
      <text:p text:style-name="P56">76. <text:s/>Budget/Precept 2022 (agenda item 8 18.11.21)</text:p>
      <text:p text:style-name="P57">Frampton Parish Council feel there is no need to increase the precept for 2022. <text:s/></text:p>
      <text:p text:style-name="P58"/>
      <text:p text:style-name="P59"/>
      <text:p text:style-name="NoSpacing"><text:span text:style-name="T60">77</text:span><text:span text:style-name="T61">. GDPR – update o</text:span><text:span text:style-name="T62">n privacy (Clerk) (agenda item 9. 18.11</text:span><text:span text:style-name="T63">.21)</text:span></text:p>
      <text:p text:style-name="P64">The Clerk reported there had been no complaints on privacy since the last meeting</text:p>
      <text:p text:style-name="P65"/>
      <text:p text:style-name="P66">78. Clerk’s Report (agenda item 10 18.11.21)</text:p>
      <text:p text:style-name="P67"/>
      <text:p text:style-name="Normal">Clerks Report</text:p>
      <text:list text:style-name="LFO3" text:continue-numbering="true">
        <text:list-item>
          <text:p text:style-name="P68">Email sent to Larkfleet Homes with meeting dates, Larkfleet have confirmed they will attend the meeting in January.</text:p>
        </text:list-item>
        <text:list-item>
          <text:p text:style-name="P69">Email sent Alan Watts regarding tree removals by Larkfleet homes.</text:p>
        </text:list-item>
        <text:list-item>
          <text:p text:style-name="P70">Email sent to Anglian Water Re: Road closure at Mill Hill – No response</text:p>
        </text:list-item>
        <text:list-item>
          <text:p text:style-name="P71">Email sent all councillors of Footway Lighting quotation of repairs required.</text:p>
        </text:list-item>
        <text:list-item>
          <text:p text:style-name="P72">Email sent to all councillors regarding LCC Consultation A16</text:p>
        </text:list-item>
        <text:list-item>
          <text:p text:style-name="P73">Email sent to Village Hall to book date to next Jubilee Meeting</text:p>
        </text:list-item>
      </text:list>
      <text:p text:style-name="P74"/>
      <text:p text:style-name="P75">78. <text:s/>Correspondence (agenda item 10 18.11.21)</text:p>
      <text:p text:style-name="P76"/>
      <text:list text:style-name="LFO4" text:continue-numbering="true">
        <text:list-item>
          <text:p text:style-name="P77"><text:span text:style-name="T78">Temporary Traffic Restriction: Hubberts Bridge -<text:s/></text:span><text:a xlink:href="mailto:roadclosures@lincolnshire.gov.uk" office:target-frame-name="_top" xlink:show="replace"><text:span text:style-name="T79">roadclosures@lincolnshire.gov.uk</text:span></text:a></text:p>
        </text:list-item>
        <text:list-item>
          <text:p text:style-name="P80"><text:span text:style-name="T81">Fw: E-News 26.10.21 – Clerks -<text:s/></text:span><text:a xlink:href="mailto:lindsey.westman@lalc.co.uk" office:target-frame-name="_top" xlink:show="replace"><text:span text:style-name="T82">lindsey.westman@lalc.co.uk</text:span></text:a></text:p>
        </text:list-item>
        <text:list-item>
          <text:p text:style-name="P83"><text:span text:style-name="T84">LCC consultation A16 -<text:s/></text:span><text:a xlink:href="mailto:framptonparishcouncil@yahoo.com" office:target-frame-name="_top" xlink:show="replace"><text:span text:style-name="T85">framptonparishcouncil@yahoo.com</text:span></text:a></text:p>
        </text:list-item>
        <text:list-item>
          <text:p text:style-name="P86"><text:span text:style-name="T87">Frampton - Quotation SLE/33589/GC -<text:s/></text:span><text:a xlink:href="mailto:framptonparishcouncil@yahoo.com" office:target-frame-name="_top" xlink:show="replace"><text:span text:style-name="T88">framptonparishcouncil@yahoo.com</text:span></text:a></text:p>
        </text:list-item>
        <text:list-item>
          <text:p text:style-name="P89"><text:span text:style-name="T90">South &amp; East Lincolnshire Councils Partnership - Media Release (South &amp; East Lincolnshire Councils Partnership welcomes Levelling Up funding for the region) -<text:s/></text:span><text:a xlink:href="mailto:communications.communications@e-lindsey.gov.uk" office:target-frame-name="_top" xlink:show="replace"><text:span text:style-name="T91">communications.communications@e-lindsey.gov.uk</text:span></text:a></text:p>
        </text:list-item>
        <text:list-item>
          <text:p text:style-name="P92"><text:span text:style-name="T93"> E News 02.11.21 – Clerks -<text:s/></text:span><text:a xlink:href="mailto:lindsey.westman@lalc.co.uk" office:target-frame-name="_top" xlink:show="replace"><text:span text:style-name="T94">lindsey.westman@lalc.co.uk</text:span></text:a></text:p>
        </text:list-item>
        <text:list-item>
          <text:p text:style-name="P95"><text:span text:style-name="T96">Town and parish council newsletter October 2021 -<text:s/></text:span><text:a xlink:href="mailto:lcctownandparishnews@lincolnshire.gov.uk" office:target-frame-name="_top" xlink:show="replace"><text:span text:style-name="T97">lcctownandparishnews@lincolnshire.gov.uk</text:span></text:a></text:p>
        </text:list-item>
        <text:list-item>
          <text:p text:style-name="P98"><text:span text:style-name="T99">Town and parish council newsletter October 2021 Amendment -<text:s/></text:span><text:a xlink:href="mailto:lcctownandparishnews@lincolnshire.gov.uk" office:target-frame-name="_top" xlink:show="replace"><text:span text:style-name="T100">lcctownandparishnews@lincolnshire.gov.uk</text:span></text:a></text:p>
        </text:list-item>
        <text:list-item>
          <text:p text:style-name="P101"><text:span text:style-name="T102"> Ørsted's Community Benefit Funds - Autumn 2021 Newsletter -<text:s/></text:span><text:a xlink:href="mailto:eccf@grantscape.org.uk" office:target-frame-name="_top" xlink:show="replace"><text:span text:style-name="T103">eccf@grantscape.org.uk</text:span></text:a></text:p>
        </text:list-item>
        <text:list-item>
          <text:p text:style-name="P104"><text:span text:style-name="T105">Remembrance Day Events - National Security Message -<text:s/></text:span><text:a xlink:href="mailto:lindsey.westman@lalc.co.uk" office:target-frame-name="_top" xlink:show="replace"><text:span text:style-name="T106">lindsey.westman@lalc.co.uk</text:span></text:a></text:p>
        </text:list-item>
        <text:list-item>
          <text:p text:style-name="P107"><text:span text:style-name="T108">Boston Borough Council - Media Release (Borough Council outlines ambitious new work programme with new partnership) -<text:s/></text:span><text:a xlink:href="mailto:communications.communications@e-lindsey.gov.uk" office:target-frame-name="_top" xlink:show="replace"><text:span text:style-name="T109">communications.communications@e-lindsey.gov.uk</text:span></text:a></text:p>
        </text:list-item>
        <text:list-item>
          <text:p text:style-name="P110"><text:span text:style-name="T111"> E- News 16.11.21 – Clerks -<text:s/></text:span><text:a xlink:href="mailto:lindsey.westman@lalc.co.uk" office:target-frame-name="_top" xlink:show="replace"><text:span text:style-name="T112">lindsey.westman@lalc.co.uk</text:span></text:a></text:p>
        </text:list-item>
        <text:list-item>
          <text:p text:style-name="P113"><text:span text:style-name="T114"> Parish News - Tuesday 16th November 2021 -<text:s/></text:span><text:span text:style-name="T115">communications.unit@boston.gov.uk</text:span></text:p>
        </text:list-item>
      </text:list>
      <text:p text:style-name="P116"/>
      <text:p text:style-name="P117"/>
      <text:p text:style-name="P118"><text:span text:style-name="T119">a).<text:s/></text:span>The bank account stands at £40,285.64<text:s/>less tonight’s bacs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4">
            <text:p text:style-name="Default"><text:span text:style-name="T138">b).</text:span><text:s/>Bacs Lis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BACS 18/11</text:span><text:span text:style-name="T156">/2021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Date</text:span></text:p>
          </table:table-cell>
          <table:covered-table-cell/>
          <table:table-cell table:style-name="TableCell188" table:number-columns-spanned="5">
            <text:p text:style-name="P189"><text:span text:style-name="T190">Recipient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Amount</text:span></text:p>
          </table:table-cell>
          <table:covered-table-cell/>
          <table:table-cell table:style-name="TableCell194" table:number-columns-spanned="2">
            <text:p text:style-name="P195"><text:span text:style-name="T196">VAT</text:span></text:p>
          </table:table-cell>
          <table:covered-table-cell/>
          <table:table-cell table:style-name="TableCell197">
            <text:p text:style-name="P198"><text:span text:style-name="T199">Total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19</text:span><text:span text:style-name="T223">/1</text:span><text:span text:style-name="T224">1</text:span><text:span text:style-name="T225">/2021</text:span></text:p>
          </table:table-cell>
          <table:covered-table-cell/>
          <table:table-cell table:style-name="TableCell226" table:number-columns-spanned="5">
            <text:p text:style-name="P227"><text:span text:style-name="T228">C</text:span><text:span text:style-name="T229">lerks Salary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309.17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309.1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19/11</text:span><text:span text:style-name="T244">/2021 <text:s text:c="7"/></text:span></text:p>
          </table:table-cell>
          <table:covered-table-cell/>
          <table:table-cell table:style-name="TableCell245" table:number-columns-spanned="5">
            <text:p text:style-name="P246"><text:span text:style-name="T247">RBL - Wreath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60.0</text:span><text:span text:style-name="T251">0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<text:s text:c="2"/>60.00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19/11/2021</text:p>
          </table:table-cell>
          <table:covered-table-cell/>
          <table:table-cell table:style-name="TableCell264" table:number-columns-spanned="5">
            <text:p text:style-name="P265">John Cooper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<text:s text:c="2"/></text:span><text:span text:style-name="T269">750.00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<text:span text:style-name="T274"><text:s/></text:span><text:span text:style-name="T275">750.00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<text:span text:style-name="T321">1119.17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Total</text:span>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4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>79. Date, time and venue of next meeting (agenda item 11 18.11.21)</text:p>
      <text:p text:style-name="NoSpacing"><text:span text:style-name="T428">Th</text:span><text:span text:style-name="T429">e next meeting will be held at Frampton village Hall on Thursday 20</text:span><text:span text:style-name="T430">th</text:span><text:span text:style-name="T431"><text:s/>January 2022</text:span><text:span text:style-name="T432"><text:s/>at 1930.</text:span></text:p>
      <text:p text:style-name="P433"/>
      <text:p text:style-name="P434">The meeting closed at 20.40hrs</text:p>
      <text:p text:style-name="P435"/>
      <text:p text:style-name="P436"/>
      <text:p text:style-name="P437"/>
      <text:p text:style-name="P438"/>
      <text:p text:style-name="P4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8751520971msonormal" style:display-name="yiv8751520971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son clarke</meta:initial-creator>
    <dc:creator>alison clarke</dc:creator>
    <meta:creation-date>2021-11-29T13:29:00Z</meta:creation-date>
    <dc:date>2021-11-29T13:29:00Z</dc:date>
    <meta:print-date>2021-10-21T16:2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38" meta:character-count="6944" meta:row-count="49" meta:non-whitespace-character-count="5919"/>
  </office:meta>
</office:document-meta>
</file>