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Spacing" style:family="paragraph">
      <style:paragraph-properties fo:margin-left="1.5in" fo:text-indent="-1.5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8" style:parent-style-name="yiv8751520971msonormal" style:family="paragraph">
      <style:paragraph-properties fo:background-color="#FFFFFF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P21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26282A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Arial" style:font-name-complex="Arial" fo:color="#26282A" fo:font-size="12pt" style:font-size-asian="12pt" style:font-size-complex="12pt" fo:background-color="#FFFFFF"/>
    </style:style>
    <style:style style:name="P53" style:parent-style-name="NoSpacing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26282A" fo:font-size="12pt" style:font-size-asian="12pt" style:font-size-complex="12pt" fo:background-color="#FFFFFF"/>
    </style:style>
    <style:style style:name="P5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ListParagraph" style:list-style-name="LFO3" style:family="paragraph">
      <style:paragraph-properties fo:line-height="105%"/>
      <style:text-properties style:font-name-complex="Calibri"/>
    </style:style>
    <style:style style:name="P91" style:parent-style-name="ListParagraph" style:list-style-name="LFO3" style:family="paragraph">
      <style:paragraph-properties fo:line-height="105%"/>
      <style:text-properties style:font-name-complex="Calibri"/>
    </style:style>
    <style:style style:name="P92" style:parent-style-name="ListParagraph" style:list-style-name="LFO3" style:family="paragraph">
      <style:paragraph-properties fo:line-height="105%"/>
      <style:text-properties style:font-name-complex="Calibri"/>
    </style:style>
    <style:style style:name="P93" style:parent-style-name="ListParagraph" style:list-style-name="LFO3" style:family="paragraph">
      <style:paragraph-properties fo:line-height="105%"/>
      <style:text-properties style:font-name-complex="Calibri"/>
    </style:style>
    <style:style style:name="P94" style:parent-style-name="ListParagraph" style:list-style-name="LFO3" style:family="paragraph">
      <style:paragraph-properties fo:line-height="105%"/>
      <style:text-properties style:font-name-complex="Calibri"/>
    </style:style>
    <style:style style:name="P95" style:parent-style-name="ListParagraph" style:list-style-name="LFO3" style:family="paragraph">
      <style:paragraph-properties fo:line-height="105%"/>
      <style:text-properties style:font-name-complex="Calibri"/>
    </style:style>
    <style:style style:name="P96" style:parent-style-name="ListParagraph" style:list-style-name="LFO3" style:family="paragraph">
      <style:paragraph-properties fo:line-height="105%"/>
      <style:text-properties style:font-name-complex="Calibri"/>
    </style:style>
    <style:style style:name="P97" style:parent-style-name="ListParagraph" style:list-style-name="LFO3" style:family="paragraph">
      <style:paragraph-properties fo:line-height="105%"/>
      <style:text-properties style:font-name-complex="Calibri"/>
    </style:style>
    <style:style style:name="P9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ListParagraph" style:list-style-name="LFO4" style:family="paragraph">
      <style:paragraph-properties fo:margin-bottom="0.1111in" fo:line-height="105%"/>
    </style:style>
    <style:style style:name="T104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05" style:parent-style-name="ListParagraph" style:list-style-name="LFO4" style:family="paragraph">
      <style:paragraph-properties fo:margin-bottom="0.1111in" fo:line-height="105%"/>
    </style:style>
    <style:style style:name="T106" style:parent-style-name="Hyperlink" style:family="text">
      <style:text-properties style:font-name="Helvetica" fo:font-size="10pt" style:font-size-asian="10pt" style:font-size-complex="10pt" fo:background-color="#FFFFFF"/>
    </style:style>
    <style:style style:name="T107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08" style:parent-style-name="ListParagraph" style:list-style-name="LFO4" style:family="paragraph">
      <style:paragraph-properties fo:margin-bottom="0.1111in" fo:line-height="105%"/>
    </style:style>
    <style:style style:name="T109" style:parent-style-name="Hyperlink" style:family="text">
      <style:text-properties style:font-name="Helvetica" fo:font-size="10pt" style:font-size-asian="10pt" style:font-size-complex="10pt" fo:background-color="#FFFFFF"/>
    </style:style>
    <style:style style:name="T110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11" style:parent-style-name="ListParagraph" style:list-style-name="LFO4" style:family="paragraph">
      <style:paragraph-properties fo:margin-bottom="0.1111in" fo:line-height="105%"/>
    </style:style>
    <style:style style:name="T112" style:parent-style-name="Hyperlink" style:family="text">
      <style:text-properties style:font-name="Helvetica" fo:font-size="10pt" style:font-size-asian="10pt" style:font-size-complex="10pt" fo:background-color="#FFFFFF"/>
    </style:style>
    <style:style style:name="T113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14" style:parent-style-name="ListParagraph" style:list-style-name="LFO4" style:family="paragraph">
      <style:paragraph-properties fo:margin-bottom="0.1111in" fo:line-height="105%"/>
    </style:style>
    <style:style style:name="T115" style:parent-style-name="Hyperlink" style:family="text">
      <style:text-properties style:font-name="Helvetica" fo:font-size="10pt" style:font-size-asian="10pt" style:font-size-complex="10pt" fo:background-color="#FFFFFF"/>
    </style:style>
    <style:style style:name="T116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17" style:parent-style-name="ListParagraph" style:list-style-name="LFO4" style:family="paragraph">
      <style:paragraph-properties fo:margin-bottom="0.1111in" fo:line-height="105%"/>
    </style:style>
    <style:style style:name="T118" style:parent-style-name="Hyperlink" style:family="text">
      <style:text-properties style:font-name="Helvetica" fo:font-size="10pt" style:font-size-asian="10pt" style:font-size-complex="10pt" fo:background-color="#FFFFFF"/>
    </style:style>
    <style:style style:name="T119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20" style:parent-style-name="ListParagraph" style:list-style-name="LFO4" style:family="paragraph">
      <style:paragraph-properties fo:margin-bottom="0.1111in" fo:line-height="105%"/>
    </style:style>
    <style:style style:name="T121" style:parent-style-name="Hyperlink" style:family="text">
      <style:text-properties style:font-name="Helvetica" fo:font-size="10pt" style:font-size-asian="10pt" style:font-size-complex="10pt" fo:background-color="#FFFFFF"/>
    </style:style>
    <style:style style:name="T122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23" style:parent-style-name="ListParagraph" style:list-style-name="LFO4" style:family="paragraph">
      <style:paragraph-properties fo:margin-bottom="0.1111in" fo:line-height="105%"/>
    </style:style>
    <style:style style:name="T124" style:parent-style-name="Hyperlink" style:family="text">
      <style:text-properties style:font-name="Helvetica" fo:font-size="10pt" style:font-size-asian="10pt" style:font-size-complex="10pt" fo:background-color="#FFFFFF"/>
    </style:style>
    <style:style style:name="T125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26" style:parent-style-name="ListParagraph" style:list-style-name="LFO4" style:family="paragraph">
      <style:paragraph-properties fo:margin-bottom="0.1111in" fo:line-height="105%"/>
    </style:style>
    <style:style style:name="T127" style:parent-style-name="Hyperlink" style:family="text">
      <style:text-properties style:font-name="Helvetica" fo:font-size="10pt" style:font-size-asian="10pt" style:font-size-complex="10pt" fo:background-color="#FFFFFF"/>
    </style:style>
    <style:style style:name="T128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29" style:parent-style-name="ListParagraph" style:list-style-name="LFO4" style:family="paragraph">
      <style:paragraph-properties fo:margin-bottom="0.1111in" fo:line-height="105%"/>
    </style:style>
    <style:style style:name="T130" style:parent-style-name="Hyperlink" style:family="text">
      <style:text-properties style:font-name="Helvetica" fo:font-size="10pt" style:font-size-asian="10pt" style:font-size-complex="10pt" fo:background-color="#FFFFFF"/>
    </style:style>
    <style:style style:name="T131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32" style:parent-style-name="ListParagraph" style:list-style-name="LFO4" style:family="paragraph">
      <style:paragraph-properties fo:margin-bottom="0.1111in" fo:line-height="105%"/>
    </style:style>
    <style:style style:name="T133" style:parent-style-name="Hyperlink" style:family="text">
      <style:text-properties style:font-name="Helvetica" fo:font-size="10pt" style:font-size-asian="10pt" style:font-size-complex="10pt" fo:background-color="#FFFFFF"/>
    </style:style>
    <style:style style:name="T134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35" style:parent-style-name="ListParagraph" style:list-style-name="LFO4" style:family="paragraph">
      <style:paragraph-properties fo:margin-bottom="0.1111in" fo:line-height="105%"/>
    </style:style>
    <style:style style:name="T136" style:parent-style-name="Hyperlink" style:family="text">
      <style:text-properties style:font-name="Helvetica" fo:font-size="10pt" style:font-size-asian="10pt" style:font-size-complex="10pt" fo:background-color="#FFFFFF"/>
    </style:style>
    <style:style style:name="T137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T138" style:parent-style-name="DefaultParagraphFont" style:family="text">
      <style:text-properties style:font-name="Helvetica" fo:color="#26282A" style:text-position="super 65%" fo:font-size="10pt" style:font-size-asian="10pt" style:font-size-complex="10pt" fo:background-color="#FFFFFF"/>
    </style:style>
    <style:style style:name="T139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40" style:parent-style-name="ListParagraph" style:list-style-name="LFO4" style:family="paragraph">
      <style:paragraph-properties fo:margin-bottom="0.1111in" fo:line-height="105%"/>
    </style:style>
    <style:style style:name="T141" style:parent-style-name="Hyperlink" style:family="text">
      <style:text-properties style:font-name="Helvetica" fo:font-size="10pt" style:font-size-asian="10pt" style:font-size-complex="10pt" fo:background-color="#FFFFFF"/>
    </style:style>
    <style:style style:name="T142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43" style:parent-style-name="ListParagraph" style:list-style-name="LFO4" style:family="paragraph">
      <style:paragraph-properties fo:margin-bottom="0.1111in" fo:line-height="105%"/>
    </style:style>
    <style:style style:name="T144" style:parent-style-name="Hyperlink" style:family="text">
      <style:text-properties style:font-name="Helvetica" fo:font-size="10pt" style:font-size-asian="10pt" style:font-size-complex="10pt" fo:background-color="#FFFFFF"/>
    </style:style>
    <style:style style:name="T145" style:parent-style-name="DefaultParagraphFont" style:family="text">
      <style:text-properties style:font-name="Helvetica" fo:color="#26282A" fo:font-size="10pt" style:font-size-asian="10pt" style:font-size-complex="10pt" fo:background-color="#FFFFFF"/>
    </style:style>
    <style:style style:name="P146" style:parent-style-name="Normal" style:family="paragraph">
      <style:text-properties style:font-name-complex="Calibri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TableColumn151" style:family="table-column">
      <style:table-column-properties style:column-width="1.125in"/>
    </style:style>
    <style:style style:name="TableColumn152" style:family="table-column">
      <style:table-column-properties style:column-width="2.4027in"/>
    </style:style>
    <style:style style:name="TableColumn153" style:family="table-column">
      <style:table-column-properties style:column-width="0.6666in"/>
    </style:style>
    <style:style style:name="TableColumn154" style:family="table-column">
      <style:table-column-properties style:column-width="0.5763in"/>
    </style:style>
    <style:style style:name="TableColumn155" style:family="table-column">
      <style:table-column-properties style:column-width="0.6666in"/>
    </style:style>
    <style:style style:name="Table150" style:family="table">
      <style:table-properties style:width="5.375in" fo:margin-left="0in" table:align="lef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15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6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style:language-asian="en" style:country-asian="GB" fo:hyphenate="tru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183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/>
      <style:text-properties fo:hyphenate="true"/>
    </style:style>
    <style:style style:name="T18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vertical-align="auto"/>
      <style:text-properties fo:hyphenate="true"/>
    </style:style>
    <style:style style:name="T195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/>
      <style:text-properties fo:hyphenate="true"/>
    </style:style>
    <style:style style:name="T21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11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21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/>
      <style:text-properties fo:hyphenate="true"/>
    </style:style>
    <style:style style:name="T217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en" style:country-asian="GB" fo:hyphenate="tru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/>
      <style:text-properties fo:hyphenate="true"/>
    </style:style>
    <style:style style:name="T222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fo:hyphenate="true"/>
    </style:style>
    <style:style style:name="T22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27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fo:hyphenate="true"/>
    </style:style>
    <style:style style:name="T23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31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/>
      <style:text-properties fo:hyphenate="true"/>
    </style:style>
    <style:style style:name="T23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/>
      <style:text-properties fo:hyphenate="true"/>
    </style:style>
    <style:style style:name="T237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/>
      <style:text-properties fo:hyphenate="true"/>
    </style:style>
    <style:style style:name="T24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/>
      <style:text-properties fo:hyphenate="true"/>
    </style:style>
    <style:style style:name="T29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style:vertical-align="auto"/>
      <style:text-properties fo:hyphenate="true"/>
    </style:style>
    <style:style style:name="T30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/>
      <style:text-properties fo:hyphenate="true"/>
    </style:style>
    <style:style style:name="T307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/>
      <style:text-properties fo:hyphenate="true"/>
    </style:style>
    <style:style style:name="T31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P311" style:parent-style-name="NoSpacing" style:family="paragraph">
      <style:paragraph-properties fo:text-indent="0.25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6" style:parent-style-name="NoSpacing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INUTES OF THE FRAMPTON P</text:span><text:span text:style-name="T3">ARISH COUNCIL MEETING HELD ON 17</text:span><text:span text:style-name="T4">th</text:span><text:span text:style-name="T5"><text:s/>FEBRUARY</text:span><text:span text:style-name="T6"><text:s/>2022 AT 1</text:span><text:span text:style-name="T7">9.30hrs AT HUBBERTS BRUDGE COMMUNITY CENTRE</text:span></text:p>
      <text:p text:style-name="P8">Present:<text:tab/>Cllr Ashton (Chairman) Cllrs Burton (Vice Chairman), Deane,<text:s/>Cooper. Royce and Hladun</text:p>
      <text:p text:style-name="P9"/>
      <text:p text:style-name="P10"><text:span text:style-name="T11">In attendance: <text:s/></text:span><text:span text:style-name="T12"><text:tab/>Michelle Cound (Clerk &amp; Proper Officer, Responsible Finan</text:span><text:span text:style-name="T13">ce Officer)</text:span><text:span text:style-name="T14">, Cllr Watson (</text:span><text:span text:style-name="T15">Boston Borough Council)</text:span><text:span text:style-name="T16">, Andrew McPartlin (Allison Homes) and Ryan Asher-Powel (Allison Homes)</text:span></text:p>
      <text:p text:style-name="P17"/>
      <text:p text:style-name="P18"><text:span text:style-name="T19">91. Apologies (agenda item 1 17.02</text:span><text:span text:style-name="T20">.22)</text:span></text:p>
      <text:p text:style-name="P21">Apologies were received from Cllr Hildred, Cllr Balgarnie and Cllr Austin</text:p>
      <text:p text:style-name="P22"/>
      <text:p text:style-name="NoSpacing"><text:span text:style-name="T23">92</text:span><text:span text:style-name="T24">. Declarations o</text:span><text:span text:style-name="T25">f interest (agenda item 2<text:s/></text:span><text:span text:style-name="T26">17.02</text:span><text:span text:style-name="T27">.22</text:span><text:span text:style-name="T28">)</text:span></text:p>
      <text:p text:style-name="P29">Cllr Watson declared an interest in agenda item 5a &amp; 5b. <text:s/>Cllr Hladun declared<text:s/>an interest<text:s/>in item 5B. <text:s/>Cllr Royce declared an interest in item 5A.</text:p>
      <text:p text:style-name="P30"/>
      <text:p text:style-name="NoSpacing"><text:span text:style-name="T31">93</text:span><text:span text:style-name="T32">. <text:s/>Approval of</text:span><text:span text:style-name="T33"><text:s/>the minutes for meeting held 20</text:span><text:span text:style-name="T34">th</text:span><text:span text:style-name="T35"><text:s/>January 2022</text:span><text:span text:style-name="T36"><text:s/>(agenda item 3<text:s/></text:span><text:span text:style-name="T37">17.02</text:span><text:span text:style-name="T38">.22</text:span><text:span text:style-name="T39">)</text:span></text:p>
      <text:p text:style-name="P40"><text:s/>The Council Resolved<text:s/>to adopt the minutes of 20/01/2022<text:s/>as a true record.</text:p>
      <text:p text:style-name="P41"/>
      <text:p text:style-name="NoSpacing"><text:span text:style-name="T42">94</text:span><text:span text:style-name="T43">. Allison Homes, Frampton Development (agenda item 4<text:s/></text:span><text:span text:style-name="T44">17.02</text:span><text:span text:style-name="T45">.22)</text:span></text:p>
      <text:p text:style-name="P46">Andrew McPartlin and Ryan Asher<text:s/>–<text:s/>Powell<text:s/>from Allison Homes attended the meeting to talk about the development and answer any questions.</text:p>
      <text:p text:style-name="P47">The project will take approximately 4years, this is dependent on the sale of the houses.<text:s text:c="2"/>Phase one of the development will be approximately 30 weeks before they start laying bricks. <text:s/>Allison homes do not have full details but believe the footpath ns carriage way are being widen. <text:s/>When they have the fine details will give the Parish Council the information. <text:s/>Frampton Parish Council put to Allison Homes that the footpath is used by many residents and had concerns of lorries verses pedestrians occurring. <text:s/>Allison Homes informed the Parish Council that lorries accessing the development had been made aware of this and had been given alternate routes, although could not 100% guarantee lorries would not be turning at the junction. Allison Homes were asked if vans would be parking on the side of the road. <text:s/>Allison Homes told the Parish Council that a compound was being built with a side car park for vans working on the development. <text:s/>Allison Homes did state that outside contractors such as Openreach and Anglian Water may be completing works and could not guarantee that these would not park on the road side. <text:s/>Allison Homes were asked if they intended to add a play area to development. <text:s/>Allison Homes are intending to incorporate a play area in the development. <text:s/>Allison Homes were asked what type of piling they would use. <text:s/>As yet Allison Homes are unsure, on the first phase of the development this would only be for a short duration. <text:s/>More would take place later into the development. <text:s/>The Chairman thanked Allison Homes for attended and the information they had provided. <text:s/>The Clerk also thanked Allison Homes<text:s/>for the quick responses she had when emailing for information.</text:p>
      <text:p text:style-name="P48"/>
      <text:p text:style-name="P49">95. <text:s/>Planning Applications (agenda item 5 17.02.22)</text:p>
      <text:p text:style-name="NoSpacing"><text:span text:style-name="T50">a)</text:span><text:span text:style-name="T51"><text:s/>B/22/0027, Milton House, Church Green Lane, Frampton, Boston PE20 1RP</text:span></text:p>
      <text:p text:style-name="NoSpacing"><text:span text:style-name="T52">Frampton Parish Council had no comments or observations.</text:span></text:p>
      <text:p text:style-name="P53"/>
      <text:p text:style-name="NoSpacing"><text:span text:style-name="T54">b)</text:span><text:span text:style-name="T55"><text:s/></text:span><text:span text:style-name="T56">B/22/0045, Rexholme, Frampton Fen Lane, Hubberts Bridge, Boston PE20 3QU</text:span></text:p>
      <text:p text:style-name="P57">Frampton Parish Council have no comment or observations.</text:p>
      <text:p text:style-name="P58"/>
      <text:soft-page-break/>
      <text:p text:style-name="NoSpacing"><text:span text:style-name="T59">96</text:span><text:span text:style-name="T60">. Environment of the Parish Including Cllr A Austin LCC (agenda item<text:s/></text:span><text:span text:style-name="T61">6<text:s/></text:span><text:span text:style-name="T62">17.02</text:span><text:span text:style-name="T63">.22</text:span><text:span text:style-name="T64">)</text:span></text:p>
      <text:p text:style-name="NoSpacing"><text:span text:style-name="T65">Cllr Watson commented that there was a Lincolnshire County Council meeting on Tuesday 22</text:span><text:span text:style-name="T66">nd</text:span><text:span text:style-name="T67"><text:s/>February regarding the Drainage works and road closures in Kirton. <text:s/>These works are necessary but will effect traffic in neighbouring villages. <text:s/>For those who were unable to attend the presentation was available via email.</text:span></text:p>
      <text:p text:style-name="P68">Cllr Cooper commented that he was pleased<text:s/>that the pot holes on Sandholme Lane had been repaired. <text:s/>Cllr Cooper also commented that there were still big heaps of soil on Clatterdykes from the beet harvest. <text:s/>Chairman will speak to Farm Manager regarding this. <text:s/></text:p>
      <text:p text:style-name="P69">Cllr Burton commented that he looked at Fix My Street and it reported that the pot holes on Clatterdykes had been repaired and they had not. <text:s/>Cllr Burton sent an email stating that the repairs had not been completed, now they have been outlined with spray. <text:s/>Cllr Burton also comment that there was still fly tipping happening on Clatterdykes but the Fly Swat team were doing an outstanding job.</text:p>
      <text:p text:style-name="P70">Cllr Dean commented again regarding the narrowing road sign on the Middlegate Road junction on the A16. <text:s/>Chairman commented that if we had no response from Highways, we need to contact them again.</text:p>
      <text:p text:style-name="P71">Chairman commented that the response to the footpath on Fen Road was that the footpath has too low footfall for the cost required. <text:s/>Cllr Watson asked that the correspondence be forwarded to him.</text:p>
      <text:p text:style-name="P72"/>
      <text:p text:style-name="P73">97. Frampton Parish Magazine (agenda item 7 17.02.22)</text:p>
      <text:p text:style-name="P74"/>
      <text:p text:style-name="NoSpacing"><text:span text:style-name="T75">Frampton Parish Council feel the magazine is greatly missed and would like to the magazine reinstated. <text:s/>Frampton Parish Council unanimously voted to support the Frampton Parish Magazine start up and distribution. <text:s/>Clerk to contact Kirton Parish Magazine to see if would like to collaborate together. <text:s/>Clerk to also contact Boston College to see if any Media students would like to take on the parish magazine.<text:s/></text:span></text:p>
      <text:p text:style-name="P76"/>
      <text:p text:style-name="P77">98. <text:s/>Hubberts Bridge Community Centre Internet (agenda item 8 17.02.22)</text:p>
      <text:p text:style-name="P78"/>
      <text:p text:style-name="P79">Frampton Parish Council are still paying for the internet at Hubberts Bridge Community Centre. <text:s/>Hubberts Bridge Community Centre have agreed to take over internet. <text:s/>Would Frampton Parish Council agree to pay internet for an<text:s/>extra 2 months, then<text:s/>Hubberts<text:s/>Bridge Community Centre must take over payment. <text:s/>Unanimous agreement by councillors<text:s/>to continue for 2 months.</text:p>
      <text:p text:style-name="P80"/>
      <text:p text:style-name="P81">99. Frampton Parish Council Laptop (agenda item 9 17.02.22)</text:p>
      <text:p text:style-name="P82"/>
      <text:p text:style-name="P83">Frampton parish Council Laptop is in need of being replaced. <text:s/>Chairman proposed a maximum speed of £600 for the laptop. <text:s/>Clerk asked that a memory stick was also purchased to transfer of files to new laptop.<text:s text:c="2"/>Unanimous vote by all councillors for purchase<text:s/>of laptop and memory stick.</text:p>
      <text:p text:style-name="P84"/>
      <text:p text:style-name="P85">100. <text:s/>GDPR – update on privacy (Clerk) (agenda item 10 17.02.22)</text:p>
      <text:p text:style-name="P86">The Clerk reported there<text:s/>had been no complaints on privacy since the last meeting</text:p>
      <text:p text:style-name="P87"/>
      <text:p text:style-name="P88">101. Clerk’s Report (agenda item 11 17.02.22)</text:p>
      <text:p text:style-name="P89"/>
      <text:p text:style-name="Normal">Clerks Report</text:p>
      <text:p text:style-name="Normal"/>
      <text:list text:style-name="LFO3" text:continue-numbering="true">
        <text:list-item>
          <text:p text:style-name="P90">Send all paperwork to BBC for precept</text:p>
        </text:list-item>
        <text:list-item>
          <text:p text:style-name="P91">Send letter to Planning Dept regarding 2Thorney Lane</text:p>
        </text:list-item>
        <text:list-item>
          <text:p text:style-name="P92">Send invitations to next Jubilee Meeting</text:p>
        </text:list-item>
        <text:list-item>
          <text:p text:style-name="P93">Research being put on official list of Beacons</text:p>
        </text:list-item>
        <text:list-item>
          <text:p text:style-name="P94">Send all information required to be on official list of Beacons</text:p>
        </text:list-item>
        <text:list-item>
          <text:p text:style-name="P95">Send email to Highways</text:p>
        </text:list-item>
        <text:list-item>
          <text:p text:style-name="P96">Update fix my street</text:p>
        </text:list-item>
        <text:list-item>
          <text:p text:style-name="P97">Email Alison Homes to check attendance to February Parish Council Meeting<text:s/></text:p>
        </text:list-item>
      </text:list>
      <text:p text:style-name="P98"/>
      <text:p text:style-name="P99"/>
      <text:p text:style-name="P100"/>
      <text:p text:style-name="P101">101.<text:s text:c="2"/>Correspondence (agenda item 11 17.02.22)</text:p>
      <text:p text:style-name="P102"/>
      <text:list text:style-name="LFO4" text:continue-numbering="true">
        <text:list-item>
          <text:p text:style-name="P103"><text:span text:style-name="T104">@lincolnshire.gov.uk - Temporary Traffic Restriction: Hubberts Bridge</text:span></text:p>
        </text:list-item>
        <text:list-item>
          <text:p text:style-name="P105"><text:a xlink:href="mailto:neil.williams@lincs.police.uk" office:target-frame-name="_top" xlink:show="replace"><text:span text:style-name="T106">neil.williams@lincs.police.uk</text:span></text:a><text:span text:style-name="T107"><text:s/>- Boston Rural West NPT newsletter</text:span></text:p>
        </text:list-item>
        <text:list-item>
          <text:p text:style-name="P108"><text:a xlink:href="mailto:roadclosures@lincolnshire.gov.uk" office:target-frame-name="_top" xlink:show="replace"><text:span text:style-name="T109">roadclosures@lincolnshire.gov.uk</text:span></text:a><text:span text:style-name="T110"><text:s/>- Temporary Traffic Restriction: Frampton West End</text:span></text:p>
        </text:list-item>
        <text:list-item>
          <text:p text:style-name="P111"><text:a xlink:href="mailto:lindsey.westman@lalc.co.uk" office:target-frame-name="_top" xlink:show="replace"><text:span text:style-name="T112">lindsey.westman@lalc.co.uk</text:span></text:a><text:span text:style-name="T113"><text:s/>-  E News 25.01.22</text:span></text:p>
        </text:list-item>
        <text:list-item>
          <text:p text:style-name="P114"><text:a xlink:href="mailto:lindsey.westman@lalc.co.uk" office:target-frame-name="_top" xlink:show="replace"><text:span text:style-name="T115">lindsey.westman@lalc.co.uk</text:span></text:a><text:span text:style-name="T116"><text:s/>-  Clerks E-News 18.01.22</text:span></text:p>
        </text:list-item>
        <text:list-item>
          <text:p text:style-name="P117"><text:a xlink:href="mailto:lindsey.westman@lalc.co.uk" office:target-frame-name="_top" xlink:show="replace"><text:span text:style-name="T118">lindsey.westman@lalc.co.uk</text:span></text:a><text:span text:style-name="T119"><text:s/>- Clerks - E News 01.02.2022</text:span></text:p>
        </text:list-item>
        <text:list-item>
          <text:p text:style-name="P120"><text:a xlink:href="mailto:roadclosures@lincolnshire.gov.uk" office:target-frame-name="_top" xlink:show="replace"><text:span text:style-name="T121">roadclosures@lincolnshire.gov.uk</text:span></text:a><text:span text:style-name="T122"><text:s/>- Temporary Traffic Restriction: Frampton West End</text:span></text:p>
        </text:list-item>
        <text:list-item>
          <text:p text:style-name="P123"><text:a xlink:href="mailto:queensgreencanopy@rbli.co.uk" office:target-frame-name="_top" xlink:show="replace"><text:span text:style-name="T124">queensgreencanopy@rbli.co.uk</text:span></text:a><text:span text:style-name="T125"><text:s/>-  Planting a Tree for the Jubilee</text:span></text:p>
        </text:list-item>
        <text:list-item>
          <text:p text:style-name="P126"><text:a xlink:href="mailto:john@walkinginengland.co.uk" office:target-frame-name="_top" xlink:show="replace"><text:span text:style-name="T127">john@walkinginengland.co.uk</text:span></text:a><text:span text:style-name="T128"><text:s/>- Article for your local newsletter</text:span></text:p>
        </text:list-item>
        <text:list-item>
          <text:p text:style-name="P129"><text:a xlink:href="mailto:lindsey.westman@lalc.co.uk" office:target-frame-name="_top" xlink:show="replace"><text:span text:style-name="T130">lindsey.westman@lalc.co.uk</text:span></text:a><text:span text:style-name="T131"><text:s/>- Clerks E-News 08.02.22</text:span></text:p>
        </text:list-item>
        <text:list-item>
          <text:p text:style-name="P132"><text:a xlink:href="mailto:lindsey.westman@lalc.co.uk" office:target-frame-name="_top" xlink:show="replace"><text:span text:style-name="T133">lindsey.westman@lalc.co.uk</text:span></text:a><text:span text:style-name="T134"><text:s/>- Clerks E-News 08.02.22</text:span></text:p>
        </text:list-item>
        <text:list-item>
          <text:p text:style-name="P135"><text:a xlink:href="mailto:lindsey.westman@lalc.co.uk" office:target-frame-name="_top" xlink:show="replace"><text:span text:style-name="T136">lindsey.westman@lalc.co.uk</text:span></text:a><text:span text:style-name="T137"><text:s/>– E-News 15</text:span><text:span text:style-name="T138">th</text:span><text:span text:style-name="T139"><text:s/>February</text:span></text:p>
        </text:list-item>
        <text:list-item>
          <text:p text:style-name="P140"><text:a xlink:href="mailto:pmfwatson@talktalk.net" office:target-frame-name="_top" xlink:show="replace"><text:span text:style-name="T141">pmfwatson@talktalk.net</text:span></text:a><text:span text:style-name="T142"><text:s/>- PUBLIC MEETING RE: DRAINAGE WORKS: HIGH STREET, KIRTON, BOSTON - AT Kirton Town Hall 22nd February 2022 6:00PM.</text:span></text:p>
        </text:list-item>
        <text:list-item>
          <text:p text:style-name="P143"><text:a xlink:href="mailto:communications.unit@boston.gov.uk" office:target-frame-name="_top" xlink:show="replace"><text:span text:style-name="T144">communications.unit@boston.gov.uk</text:span></text:a><text:span text:style-name="T145"><text:s/>-  Parish News - Tuesday 15th February 2022</text:span></text:p>
        </text:list-item>
      </text:list>
      <text:p text:style-name="P146"/>
      <text:p text:style-name="Normal"><text:span text:style-name="T147">a).<text:s/></text:span>The bank account stands at £35431.10<text:s/>less tonight’s bacs.</text:p>
      <text:p text:style-name="Normal"/>
      <text:p text:style-name="Normal"><text:span text:style-name="T148">b).<text:s/></text:span>Bacs List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BACS 17/02</text:span><text:span text:style-name="T160">/2022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Date</text:span></text:p>
          </table:table-cell>
          <table:table-cell table:style-name="TableCell184">
            <text:p text:style-name="P185"><text:span text:style-name="T186">Recipient</text:span></text:p>
          </table:table-cell>
          <table:table-cell table:style-name="TableCell187">
            <text:p text:style-name="P188"><text:span text:style-name="T189">Amount</text:span></text:p>
          </table:table-cell>
          <table:table-cell table:style-name="TableCell190">
            <text:p text:style-name="P191"><text:span text:style-name="T192">VAT</text:span></text:p>
          </table:table-cell>
          <table:table-cell table:style-name="TableCell193">
            <text:p text:style-name="P194"><text:span text:style-name="T195">Total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8/02</text:span><text:span text:style-name="T211">/2022</text:span></text:p>
          </table:table-cell>
          <table:table-cell table:style-name="TableCell212">
            <text:p text:style-name="P213"><text:span text:style-name="T214">LALC Subscription</text:span></text:p>
          </table:table-cell>
          <table:table-cell table:style-name="TableCell215">
            <text:p text:style-name="P216"><text:span text:style-name="T217">358.88</text:span></text:p>
          </table:table-cell>
          <table:table-cell table:style-name="TableCell218">
            <text:p text:style-name="P219">0.00</text:p>
          </table:table-cell>
          <table:table-cell table:style-name="TableCell220">
            <text:p text:style-name="P221"><text:span text:style-name="T222">358.88</text:span></text:p>
          </table:table-cell>
        </table:table-row>
        <table:table-row table:style-name="TableRow223">
          <table:table-cell table:style-name="TableCell224">
            <text:p text:style-name="P225"><text:span text:style-name="T226">18/02</text:span><text:span text:style-name="T227">/2022</text:span></text:p>
          </table:table-cell>
          <table:table-cell table:style-name="TableCell228">
            <text:p text:style-name="P229"><text:span text:style-name="T230">Clerks Wages February 202</text:span><text:span text:style-name="T231">2</text:span></text:p>
          </table:table-cell>
          <table:table-cell table:style-name="TableCell232">
            <text:p text:style-name="P233"><text:span text:style-name="T234">336.18</text:span></text:p>
          </table:table-cell>
          <table:table-cell table:style-name="TableCell235">
            <text:p text:style-name="P236"><text:span text:style-name="T237">0.00</text:span></text:p>
          </table:table-cell>
          <table:table-cell table:style-name="TableCell238">
            <text:p text:style-name="P239"><text:span text:style-name="T240">336.18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Total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695.06</text:span></text:p>
          </table:table-cell>
          <table:table-cell table:style-name="TableCell305">
            <text:p text:style-name="P306"><text:span text:style-name="T307">0.00</text:span></text:p>
          </table:table-cell>
          <table:table-cell table:style-name="TableCell308">
            <text:p text:style-name="P309"><text:span text:style-name="T310">695.06</text:span></text:p>
          </table:table-cell>
        </table:table-row>
      </table:table>
      <text:p text:style-name="P311"/>
      <text:p text:style-name="P312">90. Date, time and venue<text:s/>of next meeting (agenda item 12 17.02.22)</text:p>
      <text:p text:style-name="NoSpacing"><text:span text:style-name="T313">Th</text:span><text:span text:style-name="T314">e next meeting will be held at Fram</text:span><text:span text:style-name="T315">pton Village Hall on Thursday 17</text:span><text:span text:style-name="T316">th</text:span><text:span text:style-name="T317"><text:s/>March<text:s/></text:span><text:span text:style-name="T318">2022<text:s/></text:span><text:span text:style-name="T319">at 1930.</text:span></text:p>
      <text:p text:style-name="P320"/>
      <text:p text:style-name="P321">The meeting closed at 20.45hrs</text:p>
      <text:p text:style-name="P322"/>
      <text:p text:style-name="P323"/>
      <text:p text:style-name="P324"/>
      <text:p text:style-name="P325"/>
      <text:p text:style-name="P3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8751520971msonormal" style:display-name="yiv8751520971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son clarke</meta:initial-creator>
    <dc:creator>alison clarke</dc:creator>
    <meta:creation-date>2022-03-01T17:58:00Z</meta:creation-date>
    <dc:date>2022-03-13T20:03:00Z</dc:date>
    <meta:print-date>2022-01-20T12:23:00Z</meta:print-date>
    <meta:template xlink:href="Normal" xlink:type="simple"/>
    <meta:editing-cycles>5</meta:editing-cycles>
    <meta:editing-duration>PT1017780S</meta:editing-duration>
    <meta:document-statistic meta:page-count="4" meta:paragraph-count="17" meta:word-count="1278" meta:character-count="8549" meta:row-count="60" meta:non-whitespace-character-count="7288"/>
  </office:meta>
</office:document-meta>
</file>